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Ingediende sloopmelding, Barchman Wuytierslaan  55, het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55, het verwijderen van asbesthoudend materiaa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8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744</meta:user-defined>
    <dc:language>nl</dc:language>
    <meta:user-defined meta:name="OVERHEID.EPSG28992/DC.spatial">152455 462604</meta:user-defined>
    <meta:user-defined meta:name="DC.title">Amersfoort,  Bergkwartier/Bosgebied, Ingediende sloopmelding, Barchman Wuytierslaan  55, het verwijderen van asbesthoudend materiaal, Rechtsmiddel: Geen. Ter  informatie.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85</meta:user-defined>
    <meta:user-defined meta:name="OVERHEIDop.GmbID/DC.identifier">gmb-2019-310485</meta:user-defined>
    <meta:user-defined meta:name="OVERHEIDop.versieInformatie"/>
  </office:meta>
</office:document-meta>
</file>