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Ingediende sloopmelding, Barchman Wuytierslaan  54, het gedeeltelijk slopen van de woning en het verwijderen van 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54, het gedeeltelijk slopen van de woning en het verwijderen van asbesthoudend materiaa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8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09</meta:user-defined>
    <dc:language>nl</dc:language>
    <meta:user-defined meta:name="OVERHEID.EPSG28992/DC.spatial">153616 462715</meta:user-defined>
    <meta:user-defined meta:name="DC.title">Amersfoort,  Bergkwartier/Bosgebied, Ingediende sloopmelding, Barchman Wuytierslaan  54, het gedeeltelijk slopen van de woning en het verwijderen van  asbesthoudend materiaal, Rechtsmiddel: Geen. Ter informatie.</meta:user-defined>
    <meta:user-defined meta:name="OVERHEID.PostcodeHuisnummer/OVERHEIDop.postcodeHuisnummer">3818LJ 5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84</meta:user-defined>
    <meta:user-defined meta:name="OVERHEIDop.GmbID/DC.identifier">gmb-2019-310484</meta:user-defined>
    <meta:user-defined meta:name="OVERHEIDop.versieInformatie"/>
  </office:meta>
</office:document-meta>
</file>