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 Carelsenstraat 110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kappen van 2 eiken, 1 fijnspar en 1 wilg op locatie Fie Carelsenstraat 110 in Hengelo. De aanvraag is geregistreerd onder zaaknummer O-2019-00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e Carelsenstraat 1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048</meta:user-defined>
    <meta:user-defined meta:name="OVERHEIDop.GmbID/DC.identifier">gmb-2019-3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WC 1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480.1 478763.3</meta:user-defined>
    <meta:user-defined meta:name="OVERHEIDop.versieInformatie"/>
  </office:meta>
</office:document-meta>
</file>