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1-11-2019 is:</text:p>
            <text:p text:style-name="common-al">Suvorov A. geboren op 26-03-1993</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47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7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7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10478</meta:user-defined>
    <meta:user-defined meta:name="OVERHEIDop.GmbID/DC.identifier">gmb-2019-310478</meta:user-defined>
    <meta:user-defined meta:name="OVERHEIDop.versieInformatie"/>
  </office:meta>
</office:document-meta>
</file>