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style:style style:family="table-column" style:parent-style-name="colspec" style:name="id1-3-2-5-5-1-4-1-1">
      <style:table-column-properties style:rel-column-width="25*"/>
    </style:style>
    <style:style style:family="table-column" style:parent-style-name="colspec" style:name="id1-3-2-5-5-1-4-1-2">
      <style:table-column-properties style:rel-column-width="12*"/>
    </style:style>
    <style:style style:family="table-column" style:parent-style-name="colspec" style:name="id1-3-2-5-5-1-4-1-3">
      <style:table-column-properties style:rel-column-width="21*"/>
    </style:style>
    <style:style style:family="table-column" style:parent-style-name="colspec" style:name="id1-3-2-5-5-1-4-1-4">
      <style:table-column-properties style:rel-column-width="16*"/>
    </style:style>
    <style:style style:family="table-column" style:parent-style-name="colspec" style:name="id1-3-2-5-5-1-4-1-5">
      <style:table-column-properties style:rel-column-width="21*"/>
    </style:style>
    <style:style style:family="table-column" style:parent-style-name="colspec" style:name="id1-3-2-5-5-1-8-1-1">
      <style:table-column-properties style:rel-column-width="25*"/>
    </style:style>
    <style:style style:family="table-column" style:parent-style-name="colspec" style:name="id1-3-2-5-5-1-8-1-2">
      <style:table-column-properties style:rel-column-width="12*"/>
    </style:style>
    <style:style style:family="table-column" style:parent-style-name="colspec" style:name="id1-3-2-5-5-1-8-1-3">
      <style:table-column-properties style:rel-column-width="21*"/>
    </style:style>
    <style:style style:family="table-column" style:parent-style-name="colspec" style:name="id1-3-2-5-5-1-8-1-4">
      <style:table-column-properties style:rel-column-width="16*"/>
    </style:style>
    <style:style style:family="table-column" style:parent-style-name="colspec" style:name="id1-3-2-5-5-1-8-1-5">
      <style:table-column-properties style:rel-column-width="21*"/>
    </style:style>
  </office:automatic-styles>
  <office:body>
    <office:text>
      <text:p text:style-name="new_page_staatscourant"/>
      <text:p text:style-name="single-kop-titel">Mandaatbesluit Wnra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 respectievelijk de burgemeester van de gemeente Steenwijkerland, ieder voor zover het zijn bevoegdheden betreft;</text:p>
            <text:p text:style-name="al"/>
            <text:p text:style-name="al">gelet op het bepaalde in de Gemeentewet en afdeling 10.1.1 van de Algemene wet bestuursrecht (Awb);</text:p>
            <text:p text:style-name="al"/>
            <text:p text:style-name="al">overwegende, dat per 1 januari 2020 de Wet normalisering rechtspositie ambtenaren (Wnra) van toepassing is;</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rtikel 3, derde en vierde lid, van de Mandaatregeling gemeente Steenwijkerland te wijzigen zoals in bijlage 1 van dit mandaatbesluit is weergegeven;</text:p>
              </text:list-item>
              <text:list-item text:style-override="id1-3-2-2-1-2-2">
                <text:number>b.</text:number>
                <text:p text:style-name="al">het mandaatregister, behorende tot de Mandaatregeling gemeente Steenwijkerland, te wijzigen zoals in bijlage 2 van dit mandaatbesluit is weergegeven;</text:p>
              </text:list-item>
              <text:list-item text:style-override="id1-3-2-2-1-2-3">
                <text:number>c.</text:number>
                <text:p text:style-name="al">te bepalen dat dit besluit kan worden aangehaald als Mandaatbesluit Wnra gemeente Steenwijkerland.</text:p>
              </text:list-item>
            </text:list>
            <text:p text:style-name="al">Dit besluit treedt in werking per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Steenwijkerland van 17 december 2019,​ </text:span>
          </text:p>
          </text:section>
          <text:section text:name="ondertekening_id1-3-2-3-2">
            <text:p><text:span text:style-name="functie">Burgemeester en wethouders van Steenwijkerland,</text:span></text:p>
            <text:p><text:span text:style-name="functie">de secretaris </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p><text:span text:style-name="functie">  </text:span></text:p>
          </text:section>
          <text:section text:name="gegeven_id1-3-2-3-4" text:style-name="gegeven">
            <text:p text:style-name="dagtekening">
            <text:span text:style-name="datum">Aldus vastgesteld door de burgemeester van de gemeente Steenwijkerland op 17 december 2019, </text:span>
          </text:p>
          </text:section>
          <text:section text:name="ondertekening_id1-3-2-3-5">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rtikel 3, derde en vierde lid, van de Mandaatregeling gemeente Steenwijkerland, wordt gewijzigd als volgt: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3. Ingeval van afwezigheid van de (onder)gemandateerde worden de aan hem opgedragen bevoegdheden uitgeoefend door zijn (horizontale) plaatsvervanger die hem op grond van bestaande werkafspraken in zijn functie vervangt. Indien zowel de (onder) gemandateerde als zijn plaatsvervanger(s) afwezig zijn, wordt de gemandateerde bevoegdheid uitgeoefend door de direct leidinggevende van de (onder)gemandateerde. De Algemeen directeur / gemeentesecretaris wordt vervangen door de loco-secretaris. De <text:span text:style-name="nadrukcur">concernmanagers </text:span>worden vervangen door hun plaatsvervanger, zoals door hen is bepaald. </text:p>
                  <text:p text:style-name="table_al"/>
                  <text:p text:style-name="table_al">4. <text:span text:style-name="nadrukcur">De in deze mandaatregeling opgenomen bepalingen omtrent mandaat zijn van overeenkomstige toepassing op het uitoefenen van </text:span><text:span text:style-name="nadrukcur">ondermandaat</text:span><text:span text:style-name="nadrukcur">, volmacht of machtiging. </text:span></text:p>
                </table:table-cell>
                <table:table-cell table:style-name="cell_frame_all" table:number-rows-spanned="1" table:number-columns-spanned="1">
                  <text:p text:style-name="table_al">3. Ingeval van afwezigheid van de (onder)gemandateerde worden de aan hem opgedragen bevoegdheden uitgeoefend door zijn (horizontale) plaatsvervanger die hem op grond van bestaande werkafspraken in zijn functie vervangt. Indien zowel de (onder) gemandateerde als zijn plaatsvervanger(s) afwezig zijn, wordt de gemandateerde bevoegdheid uitgeoefend door de direct leidinggevende van de (onder)gemandateerde. De Algemeen directeur / gemeentesecretaris wordt vervangen door de loco-secretaris. De <text:span text:style-name="nadrukvet">directeuren</text:span> worden vervangen door hun plaatsvervanger, zoals door hen is bepaald.</text:p>
                  <text:p text:style-name="table_al"/>
                  <text:p text:style-name="table_al"/>
                  <text:p text:style-name="table_al">
                    <text:span text:style-name="nadrukvet">4. Voor de toepassing van deze regeling en de daarop berustende bepalingen wordt met mandaat gelijkgesteld de verlening van volmacht en machtiging.</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Onderstaande mandaten, in het mandaatregister te vinden onder:</text:p>
          <text:p text:style-name="al"/>
          <text:list text:style-name="id1-3-2-5-5">
            <text:list-item text:style-override="id1-3-2-5-5-1">
              <text:number>•</text:number>
              <text:p text:style-name="al">Mandaat Algemeen directeur / gemeentesecretaris - Stafeenheid concernstaf (CS)</text:p>
              <text:p text:style-name="al"/>
              <text:p><draw:frame draw:style-name="lidiv"><draw:text-box ofo:max-width="15.3cm" ofo:min-height="1cm" ofo:min-width="5cm"><text:section text:name="table_id1-3-2-5-5-1-4" text:style-name="table"><text:p text:style-name="table_top"/>
              <table:table table:style-name="tgroup">
                <table:table-column table:style-name="id1-3-2-5-5-1-4-1-1"/>
                <table:table-column table:style-name="id1-3-2-5-5-1-4-1-2"/>
                <table:table-column table:style-name="id1-3-2-5-5-1-4-1-3"/>
                <table:table-column table:style-name="id1-3-2-5-5-1-4-1-4"/>
                <table:table-column table:style-name="id1-3-2-5-5-1-4-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p text:style-name="table_al">Uitvoering van de volgende hoofdstukken van de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algemene bepalingen)</text:p>
                      <text:p text:style-name="table_al"/>
                      <text:p text:style-name="table_al">-hoofdstuk 2 (aanstelling en arbeidsovereenkomst)</text:p>
                      <text:p text:style-name="table_al"/>
                      <text:p text:style-name="table_al">-hoofdstuk 3 (salaris, vergoedingen, toelagen en 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 (arbeidsduur en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perking:</text:p>
                      <text:p text:style-name="table_al"/>
                      <text:p text:style-name="table_al">Mits de uitbreiding past binnen de beschikbaar gestelde kaders cq formatieruimte.</text:p>
                    </table:table-cell>
                  </table:table-row>
                  <table:table-row table:style-name="row">
                    <table:table-cell table:style-name="cell_frame_all" table:number-rows-spanned="1" table:number-columns-spanned="1">
                      <text:p text:style-name="table_al">-hoofdstuk 6 en 6a (vakantie, vakantietoelage, zwangerschaps- en bevallingsverlof en gemeentelijke levensloop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 (aanspraken bij ongeschiktheid wegens ziekte of geb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mandaat voor de uitvoering van hoofdstuk 8 CAR/UWO zijn uitdrukkelijk uitgezonderd de bepalingen m.b.t.:</text:p>
                      <text:p text:style-name="table_al"/>
                      <text:p text:style-name="table_al">ontslag wegens reorganisatie (art. 8.3 en 8.3.1.)</text:p>
                      <text:p text:style-name="table_al"/>
                      <text:p text:style-name="table_al">-ontslag wegens onbekwaamheid en ongeschiktheid (art. 8.6)</text:p>
                      <text:p text:style-name="table_al"/>
                      <text:p text:style-name="table_al">-overige ontslaggronden (art. 8.7 en 8.9)</text:p>
                      <text:p text:style-name="table_al"/>
                      <text:p text:style-name="table_al">-ontslag als disciplinaire straf (art. 8.13)</text:p>
                      <text:p text:style-name="table_al"/>
                      <text:p text:style-name="table_al">-schorsing als ordemaatregel (art. 8.15.1 t/m 8.15.3)</text:p>
                    </table:table-cell>
                  </table:table-row>
                  <table:table-row table:style-name="row">
                    <table:table-cell table:style-name="cell_frame_all" table:number-rows-spanned="1" table:number-columns-spanned="1">
                      <text:p text:style-name="table_al">-hoofdstuk 10a (bovenwettelijke werkloosheidsuitkering)</text:p>
                      <text:p text:style-name="table_al"/>
                      <text:p text:style-name="table_al">-hoofdstuk 10d (van werk naar werk-aanpak en voorzieningen)</text:p>
                      <text:p text:style-name="table_al"/>
                      <text:p text:style-name="table_al">-hoofdstuk 11 (uitkeringsregeling ontslag)</text:p>
                      <text:p text:style-name="table_al"/>
                      <text:p text:style-name="table_al">-hoofdstuk 11a (suppletie)</text:p>
                      <text:p text:style-name="table_al"/>
                      <text:p text:style-name="table_al">-hoofdstuk 15 (overige rechten en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6 (disciplinaire stra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de bepaling m.b.t. ontslag als disciplinaire straf (art.16.1.2, tweede lid, verwijzing naar hoofdstuk 8, art. 8.13)</text:p>
                    </table:table-cell>
                  </table:table-row>
                  <table:table-row table:style-name="row">
                    <table:table-cell table:style-name="cell_frame_all" table:number-rows-spanned="1" table:number-columns-spanned="1">
                      <text:p text:style-name="table_al">-hoofdstuk 17 (opleiding en ontwikk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8 (verplaatsings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lokale uitvoeringsregeling:</text:p>
                      <text:p text:style-name="table_al"/>
                      <text:p text:style-name="table_al">-Vakantie e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Concernmanager</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Concernmanager </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personeelsgegevens c.a. ten behoeve van statistieken, benchmark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
                      <text:p text:style-name="table_al">Mits de functionaris gegevensbescherming hiervoor (eenmalig) toestemming heeft gegeven.</text:p>
                    </table:table-cell>
                  </table:table-row>
                  <table:table-row table:style-name="row">
                    <table:table-cell table:style-name="cell_frame_all" table:number-rows-spanned="1" table:number-columns-spanned="1">
                      <text:p text:style-name="table_al">Afhandelen van correspondentie m.b.t. de werving en selectie van personeel, waaronder afwijzen van spontane (open) sollicitaties (met uitzondering van het beno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vet">Beperking:</text:span>
                      </text:p>
                      <text:p text:style-name="table_al"/>
                      <text:p text:style-name="table_al">procedure rondom de functie van concernmanager zijn van het ondermandaat uitgezonderd.</text:p>
                    </table:table-cell>
                  </table:table-row>
                  <table:table-row table:style-name="row">
                    <table:table-cell table:style-name="cell_frame_all" table:number-rows-spanned="1" table:number-columns-spanned="1">
                      <text:p text:style-name="table_al">Plaatsing van stagiaires met bijbehorende vergoeding (binnen budget) en het aangaan van overeenkomsten m.b.t. werkervarings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lokale uitvoeringsregelingen:</text:p>
                      <text:p text:style-name="table_al"/>
                      <text:p text:style-name="table_al">-Regeling uniformkleding</text:p>
                      <text:p text:style-name="table_al"/>
                      <text:p text:style-name="table_al">-Regeling reis- en verblijfkosten</text:p>
                      <text:p text:style-name="table_al"/>
                      <text:p text:style-name="table_al">-Richtlijn faciliteiten opleiding en ontwikkeling</text:p>
                      <text:p text:style-name="table_al"/>
                      <text:p text:style-name="table_al">-Richtlijnen bijzondere gebeurtenissen</text:p>
                      <text:p text:style-name="table_al"/>
                      <text:p text:style-name="table_al">-Standaard-werktijdenregeling</text:p>
                      <text:p text:style-name="table_al"/>
                      <text:p text:style-name="table_al">-Bijzondere werktijdenregeling</text:p>
                      <text:p text:style-name="table_al"/>
                      <text:p text:style-name="table_al">-Regeling uniformkleding</text:p>
                      <text:p text:style-name="table_al"/>
                      <text:p text:style-name="table_al">-Regeling BHV/EHBO</text:p>
                      <text:p text:style-name="table_al"/>
                      <text:p text:style-name="table_al">-Gedragsregels bij ziekte en ongeval</text:p>
                      <text:p text:style-name="table_al"/>
                      <text:p text:style-name="table_al">-Gladheidbestrijding</text:p>
                      <text:p text:style-name="table_al"/>
                      <text:p text:style-name="table_al">-Hardpiketregeling</text:p>
                      <text:p text:style-name="table_al"/>
                      <text:p text:style-name="table_al">-Richtlijn plaatsonafhankelijk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lokale uitvoeringsregeling:</text:p>
                      <text:p text:style-name="table_al"/>
                      <text:p text:style-name="table_al">-Verplaatsingskosten-regeling gemeente Steenwijkerland</text:p>
                      <text:p text:style-name="table_al"/>
                      <text:p text:style-name="table_al">-Fietsregeling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P&amp;O 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lokale regelingen:</text:p>
                      <text:p text:style-name="table_al"/>
                      <text:p text:style-name="table_al">-Regeling algemene dienst</text:p>
                      <text:p text:style-name="table_al"/>
                      <text:p text:style-name="table_al">-Rechtspositieregeling voor de buitengewoon ambtenaar burgerlijke stand</text:p>
                      <text:p text:style-name="table_al"/>
                      <text:p text:style-name="table_al">-Regeling toelage beschikbaarheidsdienst </text:p>
                      <text:p text:style-name="table_al"/>
                      <text:p text:style-name="table_al">gemeente Steenwijkerland</text:p>
                      <text:p text:style-name="table_al"/>
                      <text:p text:style-name="table_al">-Indelingsregeling functiehuis</text:p>
                      <text:p text:style-name="table_al"/>
                      <text:p text:style-name="table_al">-Procedureregeling functiehuis</text:p>
                      <text:p text:style-name="table_al"/>
                      <text:p text:style-name="table_al">-Nadere regels over openbaarmaking nevenfuncties en financiële belangenverstrengeling</text:p>
                      <text:p text:style-name="table_al"/>
                      <text:p text:style-name="table_al">-Werkkostenregeling</text:p>
                      <text:p text:style-name="table_al"/>
                      <text:p text:style-name="table_al">-Regeling uitruil reiskosten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p text:style-name="al">
              <text:span text:style-name="nadrukvet">
                <text:span text:style-name="nadrukondlijn">Te wijzigen in:</text:span>
              </text:span>
            </text:p>
              <text:p text:style-name="al"/>
              <text:p><draw:frame draw:style-name="lidiv"><draw:text-box ofo:max-width="15.3cm" ofo:min-height="1cm" ofo:min-width="5cm"><text:section text:name="table_id1-3-2-5-5-1-8" text:style-name="table"><text:p text:style-name="table_top"/>
              <table:table table:style-name="tgroup">
                <table:table-column table:style-name="id1-3-2-5-5-1-8-1-1"/>
                <table:table-column table:style-name="id1-3-2-5-5-1-8-1-2"/>
                <table:table-column table:style-name="id1-3-2-5-5-1-8-1-3"/>
                <table:table-column table:style-name="id1-3-2-5-5-1-8-1-4"/>
                <table:table-column table:style-name="id1-3-2-5-5-1-8-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Uitvoering van de volgende hoofdstukken van de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ofdstuk 1 (algemene bepalingen)</text:p>
                      <text:p text:style-name="table_al">- hoofdstuk 2 (arbeidsovereenkomst)</text:p>
                      <text:p text:style-name="table_al">- hoofdstuk 3 (salaris, salaristoelagen en vergoedingen)</text:p>
                      <text:p text:style-name="table_al">- Hoofdstuk 4 (individueel keuze budg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 (arbeidsduur en werktijden </text:p>
                      <text:p text:style-name="table_al">5.1 Arbeidsduur</text:p>
                      <text:p text:style-name="table_al">5.6 Borstv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m 5.5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Mits de uitbreiding past binnen de beschikbaar gestelde kaders cq formatie-ruimte. </text:p>
                      <text:p text:style-name="table_al"/>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hoofdstuk 6 (Vakantie en Verlof)</text:p>
                      <text:p text:style-name="table_al">6.1 t/m 6.4 (Vakantie)</text:p>
                      <text:p text:style-name="table_al">6.7 t/m 6.19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 </text:p>
                    </table:table-cell>
                    <table:table-cell table:style-name="cell_frame_all" table:number-rows-spanned="1" table:number-columns-spanned="1">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6.5 Verkoop bovenwettelijke vakantie uren </text:p>
                      <text:p text:style-name="table_al">6.6 Feest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 (Duurzame inzetbaarheid) </text:p>
                      <text:p text:style-name="table_al">8.1 t/m 8.3 (Beoordelen, Functioneren, Op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m 8.7 (Ontwikkeling en mo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hoofdstuk 9 (Bovental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 (Uitkeringen) </text:p>
                      <text:p text:style-name="table_al">10.1 t/m 10.10 (Aanvullende uitkering) </text:p>
                      <text:p text:style-name="table_al">10.20 t/m 10.24 (Overlijdensuitker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 (Rechten en Plichten)</text:p>
                      <text:p text:style-name="table_al">11.1 t/m 11.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m 12.5: </text:p>
                      <text:p text:style-name="table_al">(Vakbond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12.6 (Voorkomen benadeling vakbonds-vertegenwoordi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regeling uit het personeelshandboek:</text:p>
                      <text:p text:style-name="table_al">- Vakantie e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text:p>
                      <text:p text:style-name="table_al"/>
                      <text:p text:style-name="table_al">Teamleiders</text:p>
                      <text:p text:style-name="table_al"/>
                      <text:p text:style-name="table_al">Programma-leiders</text:p>
                    </table:table-cell>
                    <table:table-cell table:style-name="cell_frame_all" table:number-rows-spanned="1" table:number-columns-spanned="1">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Uitvoering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text:p>
                      <text:p text:style-name="table_al"/>
                      <text:p text:style-name="table_al">Teamleiders</text:p>
                      <text:p text:style-name="table_al"/>
                      <text:p text:style-name="table_al">Programma-leiders</text:p>
                    </table:table-cell>
                    <table:table-cell table:style-name="cell_frame_all" table:number-rows-spanned="1" table:number-columns-spanned="1">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Het verstrekken van personeelsgegevens c.a. ten behoeve van statistieken, benchmark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Mits de functionaris gegevensbescherming hiervoor(eenmalig) toestemming heeft gegeven.</text:p>
                    </table:table-cell>
                  </table:table-row>
                  <table:table-row table:style-name="row">
                    <table:table-cell table:style-name="cell_frame_all" table:number-rows-spanned="1" table:number-columns-spanned="1">
                      <text:p text:style-name="table_al">Afhandelen van correspondentie m.b.t. de werving en selectie van personeel, waaronder afwijzen van spontane (open) sollicitaties (met uitzondering van het beno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procedure rondom de functie van directeur zijn van het ondermandaat uitgezonderd. </text:p>
                    </table:table-cell>
                  </table:table-row>
                  <table:table-row table:style-name="row">
                    <table:table-cell table:style-name="cell_frame_all" table:number-rows-spanned="1" table:number-columns-spanned="1">
                      <text:p text:style-name="table_al">Plaatsing van stagiaires met bijbehorende vergoeding (binnen budget) en het aangaan van overeenkomsten m.b.t. werkervarings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en uit het personeelshandboek: </text:p>
                      <text:p text:style-name="table_al">- Regeling reis- en verblijfkosten</text:p>
                      <text:p text:style-name="table_al">- Richtlijn faciliteiten opleiding en ontwikkeling</text:p>
                      <text:p text:style-name="table_al">- Richtlijnen bijzondere gebeurtenissen</text:p>
                      <text:p text:style-name="table_al">- Standaardwerktijden-regeling</text:p>
                      <text:p text:style-name="table_al">- Bijzondere werktijdenregeling</text:p>
                      <text:p text:style-name="table_al">- Regeling bedrijfskleding</text:p>
                      <text:p text:style-name="table_al">- Gedragsregels bij ziekte en ongeval</text:p>
                      <text:p text:style-name="table_al">- Gladheidbestrijding</text:p>
                      <text:p text:style-name="table_al">- Hardpiketregeling</text:p>
                      <text:p text:style-name="table_al">- Richtlijn plaatsonafhankelijk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 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 uit het personeelshandboek:</text:p>
                      <text:p text:style-name="table_al">- Fietsregeling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amp;O-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regelingen uit het personeelshandboek:</text:p>
                      <text:p text:style-name="table_al">- voor de buitengewoon ambtenaar burgerlijke stand</text:p>
                      <text:p text:style-name="table_al">- Regeling toelage beschikbaarheidsdienst gemeente Steenwijkerland</text:p>
                      <text:p text:style-name="table_al">- Indelingsregeling functiehuis</text:p>
                      <text:p text:style-name="table_al">- Procedureregeling functiehuis</text:p>
                      <text:p text:style-name="table_al">- Nadere regels over openbaarmaking nevenfuncties en financiële belangenverstrengeling</text:p>
                      <text:p text:style-name="table_al">- Werkkostenregeling</text:p>
                      <text:p text:style-name="table_al">- Regeling uitruil reiskosten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046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fd. 10.1.1]|[1.0:v:BWBR0005537</meta:user-defined>
    <meta:user-defined meta:name="DC.source">Gemeentewet, art. 168]|[1.0:v:BWBR0005416&amp;artikel=168</meta:user-defined>
    <meta:user-defined meta:name="DC.source">Gemeentewet, art. 171]|[1.0:v:BWBR0005416&amp;artikel=171</meta:user-defined>
    <meta:user-defined meta:name="DCTERMS.alternative">Mandaatregeling gemeente Steenwijkerland</meta:user-defined>
    <dc:language>nl</dc:language>
    <meta:user-defined meta:name="OVERHEID.Gemeente/DC.spatial">Steenwijkerland</meta:user-defined>
    <meta:user-defined meta:name="DC.title">Mandaatregeling gemeente Steenwijkerland</meta:user-defined>
    <meta:user-defined meta:name="DCTERMS.W3CDTF/DCTERMS.available">2019-12-19</meta:user-defined>
    <meta:user-defined meta:name="DCTERMS.W3CDTF/OVERHEIDop.jaargang">2019</meta:user-defined>
    <meta:user-defined meta:name="OVERHEIDop.publicationIssue">310468</meta:user-defined>
    <meta:user-defined meta:name="OVERHEIDop.betreftRegeling">CVDR457747_4</meta:user-defined>
    <meta:user-defined meta:name="xs:date/OVERHEIDop.startdatum">2020-01-01</meta:user-defined>
    <meta:user-defined meta:name="OVERHEIDop.GmbID/DC.identifier">gmb-2019-310468</meta:user-defined>
    <meta:user-defined meta:name="OVERHEIDop.versieInformatie"/>
  </office:meta>
</office:document-meta>
</file>