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de kapconstructie en het toevoegen van een dakkapel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469</text:p>
            <text:p text:style-name="common-al">Datum indiening: 4 februari 2019</text:p>
            <text:p text:style-name="common-al">Omschrijving: het vernieuwen van de kapconstructie en het toevoegen van een dakkapel</text:p>
            <text:p text:style-name="common-al">Adres: Emmastraat 1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nieuwen van de kapconstructie en het toevoegen van een dakkapel, Emm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46</meta:user-defined>
    <meta:user-defined meta:name="OVERHEIDop.GmbID/DC.identifier">gmb-2019-3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A 15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4 443973</meta:user-defined>
    <meta:user-defined meta:name="OVERHEIDop.versieInformatie"/>
  </office:meta>
</office:document-meta>
</file>