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Ontvangen aanvragen, Heiligenbergerweg 159,   (Elisabeth Ziekenhuis), het kappen van 1 es, 1 acacia en diverse  houtopst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59,  (Elisabeth Ziekenhuis), het kappen van 1 es, 1 acacia en diverse houtopstande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6</meta:user-defined>
    <dc:language>nl</dc:language>
    <meta:user-defined meta:name="OVERHEID.EPSG28992/DC.spatial">156151 461938</meta:user-defined>
    <meta:user-defined meta:name="DC.title">Amersfoort,  Randenbroek/Schuilenburg (incl. Stoutenburg-Noord),  Omgevingsvergunning, Ontvangen aanvragen, Heiligenbergerweg 159,   (Elisabeth Ziekenhuis), het kappen van 1 es, 1 acacia en diverse  houtopstanden, Rechtsmiddel: Geen. Ter informatie.</meta:user-defined>
    <meta:user-defined meta:name="OVERHEID.PostcodeHuisnummer/OVERHEIDop.postcodeHuisnummer">3816AJ 159</meta:user-defined>
    <meta:user-defined meta:name="OVERHEIDop.straatnaam">Heiligenberger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53</meta:user-defined>
    <meta:user-defined meta:name="OVERHEIDop.GmbID/DC.identifier">gmb-2019-310453</meta:user-defined>
    <meta:user-defined meta:name="OVERHEIDop.versieInformatie"/>
  </office:meta>
</office:document-meta>
</file>