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avaleriestraat 10, het vervangen van kozijnen en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avaleriestraat 10, het vervangen van kozijnen en het plaatsen van een dakkape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5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81</meta:user-defined>
    <dc:language>nl</dc:language>
    <meta:user-defined meta:name="OVERHEID.EPSG28992/DC.spatial">155827 462935</meta:user-defined>
    <meta:user-defined meta:name="DC.title">Amersfoort, Randenbroek/Schuilenburg (incl. Stoutenburg-Noord), Omgevingsvergunning, Ontvangen aanvragen, Cavaleriestraat 10, het vervangen van kozijnen en het plaatsen van een dakkapel, Rechtsmiddel: Geen. Ter informatie.</meta:user-defined>
    <meta:user-defined meta:name="OVERHEID.PostcodeHuisnummer/OVERHEIDop.postcodeHuisnummer">3816PC 10</meta:user-defined>
    <meta:user-defined meta:name="OVERHEIDop.straatnaam">Cavalerie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51</meta:user-defined>
    <meta:user-defined meta:name="OVERHEIDop.GmbID/DC.identifier">gmb-2019-310451</meta:user-defined>
    <meta:user-defined meta:name="OVERHEIDop.versieInformatie"/>
  </office:meta>
</office:document-meta>
</file>