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veld bij Kamerlingh Onnesdreef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19 een besluit genomen op de aanvraag met zaaknummer SXO-20190130 voor een evenementenvergunning voorinternationaal zilverstad vliegerfeest op 24 25 en 26-05-2019 op locatie sportveld bij Kamerlingh Onnesdreef 4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04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ortveld bij Kamerlingh Onnesdreef 4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045</meta:user-defined>
    <meta:user-defined meta:name="OVERHEIDop.GmbID/DC.identifier">gmb-2019-31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LT 5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226.7 440381</meta:user-defined>
    <meta:user-defined meta:name="OVERHEIDop.versieInformatie"/>
  </office:meta>
</office:document-meta>
</file>