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Liendert/Rustenburg, Ingediende sloopmelding, Plevierstraat 38, het  verwijderen van asbesthoudend materiaal, Rechtsmiddel: Geen. Ter 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Plevierstraat 38, het verwijderen van asbesthoudend materiaal, Rechtsmiddel: Geen. Ter informatie.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4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4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826</meta:user-defined>
    <dc:language>nl</dc:language>
    <meta:user-defined meta:name="OVERHEID.EPSG28992/DC.spatial">156650 464012</meta:user-defined>
    <meta:user-defined meta:name="DC.title">Amersfoort,  Liendert/Rustenburg, Ingediende sloopmelding, Plevierstraat 38, het  verwijderen van asbesthoudend materiaal, Rechtsmiddel: Geen. Ter  informatie.</meta:user-defined>
    <meta:user-defined meta:name="OVERHEID.PostcodeHuisnummer/OVERHEIDop.postcodeHuisnummer">3815KC 58</meta:user-defined>
    <meta:user-defined meta:name="OVERHEIDop.straatnaam">Plevier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42</meta:user-defined>
    <meta:user-defined meta:name="OVERHEIDop.GmbID/DC.identifier">gmb-2019-310442</meta:user-defined>
    <meta:user-defined meta:name="OVERHEIDop.versieInformatie"/>
  </office:meta>
</office:document-meta>
</file>