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khorststraat 28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19 heeft de gemeente een aanvraag ontvangen voor een omgevingsvergunning voor het realiseren van een dakkapel op locatie Bronkhorststraat 28 in Hengelo. De aanvraag is geregistreerd onder zaaknummer O-2019-0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nkhorststraat 2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044</meta:user-defined>
    <meta:user-defined meta:name="OVERHEIDop.GmbID/DC.identifier">gmb-2019-3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K 2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61.4 476379.7</meta:user-defined>
    <meta:user-defined meta:name="OVERHEIDop.versieInformatie"/>
  </office:meta>
</office:document-meta>
</file>