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Omgevingsvergunning, Ontvangen aanvragen,  Illegaliteitsweg 36, het kappen van 1 lijsterbes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36, het kappen van 1 lijsterbes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44</meta:user-defined>
    <dc:language>nl</dc:language>
    <meta:user-defined meta:name="OVERHEID.EPSG28992/DC.spatial">157155 464704</meta:user-defined>
    <meta:user-defined meta:name="DC.title">Amersfoort,  Liendert/Rustenburg, Omgevingsvergunning, Ontvangen aanvragen,  Illegaliteitsweg 36, het kappen van 1 lijsterbes, Rechtsmiddel: Geen.  Ter informatie.</meta:user-defined>
    <meta:user-defined meta:name="OVERHEID.PostcodeHuisnummer/OVERHEIDop.postcodeHuisnummer">3815PL 36</meta:user-defined>
    <meta:user-defined meta:name="OVERHEIDop.straatnaam">Illegaliteits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34</meta:user-defined>
    <meta:user-defined meta:name="OVERHEIDop.GmbID/DC.identifier">gmb-2019-310434</meta:user-defined>
    <meta:user-defined meta:name="OVERHEIDop.versieInformatie"/>
  </office:meta>
</office:document-meta>
</file>