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uut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uutstraat 4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41</meta:user-defined>
    <dc:language>nl</dc:language>
    <meta:user-defined meta:name="OVERHEID.EPSG28992/DC.spatial">156388 463842</meta:user-defined>
    <meta:user-defined meta:name="DC.title">Amersfoort, Liendert/Rustenburg, Ingediende sloopmelding, Fuutstraat 4, het verwijderen van asbesthoudend materiaal, Rechtsmiddel: Geen. Ter informatie.</meta:user-defined>
    <meta:user-defined meta:name="OVERHEID.PostcodeHuisnummer/OVERHEIDop.postcodeHuisnummer">3815JP 4</meta:user-defined>
    <meta:user-defined meta:name="OVERHEIDop.straatnaam">Fuut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27</meta:user-defined>
    <meta:user-defined meta:name="OVERHEIDop.GmbID/DC.identifier">gmb-2019-310427</meta:user-defined>
    <meta:user-defined meta:name="OVERHEIDop.versieInformatie"/>
  </office:meta>
</office:document-meta>
</file>