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Liendert/Rustenburg, Omgevingsvergunning, Ontvangen aanvragen, De  Graafdreef 19, het plaatsen van een dakkape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e Graafdreef 19, het plaatsen van een dakkape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1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05</meta:user-defined>
    <dc:language>nl</dc:language>
    <meta:user-defined meta:name="OVERHEID.EPSG28992/DC.spatial">157002 464634</meta:user-defined>
    <meta:user-defined meta:name="DC.title">Amersfoort,  Liendert/Rustenburg, Omgevingsvergunning, Ontvangen aanvragen, De  Graafdreef 19, het plaatsen van een dakkapel, Rechtsmiddel: Geen. Ter  informatie.</meta:user-defined>
    <meta:user-defined meta:name="OVERHEID.PostcodeHuisnummer/OVERHEIDop.postcodeHuisnummer">3815PV 19</meta:user-defined>
    <meta:user-defined meta:name="OVERHEIDop.straatnaam">De Graafdreef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13</meta:user-defined>
    <meta:user-defined meta:name="OVERHEIDop.GmbID/DC.identifier">gmb-2019-310413</meta:user-defined>
    <meta:user-defined meta:name="OVERHEIDop.versieInformatie"/>
  </office:meta>
</office:document-meta>
</file>