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iderdorp houdende regels omtrent gemeentelijke kwijtscheldingsbeleid (Besluit gemeentelijk kwijtscheldingsbeleid 2020)</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het college van burgemeester en wethouders van 12 november 2019 nr. </text:p>
            <text:p text:style-name="al"/>
            <text:p text:style-name="al">Z/19/080496/153829;</text:p>
            <text:p text:style-name="al"/>
            <text:p text:style-name="al">gezien het advies van het Politiek Forum van 9 december 2019</text:p>
            <text:p text:style-name="al"/>
            <text:p text:style-name="al">gelet op het bepaalde in artikel Gelet op artikel 255 van de Gemeentewet, artikel 26, van de </text:p>
            <text:p text:style-name="al"/>
            <text:p text:style-name="al">Invorderingswet 1990 alsmede de Uitvoeringsregeling Invorderingswet 1990;</text:p>
            <text:p text:style-name="al"/>
            <text:p text:style-name="al">
            <text:span text:style-name="nadrukvet">b e s l u i t:</text:span>
          </text:p>
            <text:p text:style-name="al"/>
            <text:p text:style-name="al">
            <text:span text:style-name="nadrukvet">Gemeentelijk kwijtscheldingsbelei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e heffingen waarbij kwijtschelding wordt verleend</text:p>
            <text:list text:style-name="id1-3-2-2-1-2">
              <text:list-item text:style-override="id1-3-2-2-1-2">
                <text:number>1.</text:number>
                <text:p text:style-name="al">Bij de invordering van de volgende belastingen wordt kwijtschelding verleend van:</text:p>
                <text:list text:style-name="id1-3-2-2-1-2-3">
                  <text:list-item text:style-override="id1-3-2-2-1-2-3-1">
                    <text:number>A.</text:number>
                    <text:p text:style-name="al">eigenarenbelastingen, (woningen) van de onroerende-zaakbelastingen;</text:p>
                  </text:list-item>
                  <text:list-item text:style-override="id1-3-2-2-1-2-3-2">
                    <text:number>B.</text:number>
                    <text:p text:style-name="al">Afvalstoffenheffing;</text:p>
                  </text:list-item>
                  <text:list-item text:style-override="id1-3-2-2-1-2-3-3">
                    <text:number>C.</text:number>
                    <text:p text:style-name="al">hondenbelasting</text:p>
                  </text:list-item>
                  <text:list-item text:style-override="id1-3-2-2-1-2-3-4">
                    <text:number>D.</text:number>
                    <text:p text:style-name="al">rioolheffing.</text:p>
                  </text:list-item>
                </text:list>
              </text:list-item>
              <text:list-item text:style-override="id1-3-2-2-1-3">
                <text:number>2.</text:number>
                <text:p text:style-name="al">In afwijking van de in het eerste lid onder a, genoemde uitsluiting kan een verzoek om kwijtschelding van de onder a genoemde onroerende-zaakbelastingen uitsluitend worden gedaan indien het verzoek een schriftelijke verklaring bevat van de hypotheeknemer waaruit blijkt dat de overwaarde van de onroerende zaak (woning) negatief is.</text:p>
              </text:list-item>
            </text:list>
          </text:section>
          <text:section text:name="artikel_id1-3-2-2-2" text:style-name="artikel">
            <text:p text:style-name="artikel_kop_titel"><text:span text:style-name="artikel_kop_label">Artikel</text:span> <text:span text:style-name="artikel_kop_nr">2</text:span> Gehanteerde normen voor kwijtschelding</text:p>
            <text:list text:style-name="id1-3-2-2-2-2">
              <text:list-item text:style-override="id1-3-2-2-2-2">
                <text:number>1.</text:number>
                <text:p text:style-name="al">Bij de berekening van het bedrag van de kwijtschelding worden de kosten van het bestaan gesteld op 100% van de genormeerde bijstandsuitkering.</text:p>
              </text:list-item>
              <text:list-item text:style-override="id1-3-2-2-2-3">
                <text:number>2.</text:number>
                <text:p text:style-name="al">Met betrekking tot een verzoek om kwijtschelding van gemeentelijke belastingen verschuldigd door een natuurlijk persoon die een bedrijf of zelfstandig beroep uitoefent, zijn de afdelingen 1, 2 en 5 van Hoofdstuk II van de Uitvoeringsregeling Invorderingswet 1990 van overeenkomstige toepassing indien de belastingen geen verband houden met de uitoefening van dat bedrijf of beroep.</text:p>
              </text:list-item>
              <text:list-item text:style-override="id1-3-2-2-2-4">
                <text:number>3.</text:number>
                <text:p text:style-name="al">Bij de beoordeling van kwijtscheldingsverzoeken worden de kwijtscheldingsnormen voor personen met pensioengerechtigde leeftijd verhoogd tot 100% van de toepasselijke netto AOW-bedragen.</text:p>
              </text:list-item>
              <text:list-item text:style-override="id1-3-2-2-2-5">
                <text:number>4.</text:number>
                <text:p text:style-name="al">Bij de beoordeling van kwijtscheldingsverzoeken wordt bij het bepalen van het netto-besteedbaar inkomen rekening gehouden met de netto-kosten van kinderopvang .</text:p>
              </text:list-item>
            </text:list>
          </text:section>
          <text:section text:name="artikel_id1-3-2-2-3" text:style-name="artikel">
            <text:p text:style-name="artikel_kop_titel"><text:span text:style-name="artikel_kop_label">Artikel</text:span> <text:span text:style-name="artikel_kop_nr">3</text:span> Overgangsrecht</text:p>
            <text:p text:style-name="al">Een verzoek om kwijtschelding dat is aangevraagd voor de datum van inwerking treden van dit kwijtscheldingsbeleid wordt behandeld met toepassing van het tot die datum geldende kwijtscheldingsbeleid en van toepassing zijnde wetgeving.</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eerste dag na die van bekendmaking.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gemeentelijk kwijtscheldingsbeleid 2020'.</text:p>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6 december 2019.</text:span></text:p>
          </text:section>
          <text:section text:name="ondertekening_id1-3-2-3-2">
            <text:p><text:span text:style-name="functie"/></text:p>
            <text:p><text:span text:style-name="functie">De griffier,</text:span></text:p>
            <text:p><text:span text:style-name="functie">de heer B.A.M. Rijsbergen</text:span></text:p>
          </text:section>
          <text:section text:name="ondertekening_id1-3-2-3-3">
            <text:p><text:span text:style-name="functie"/></text:p>
            <text:p><text:span text:style-name="functie">de voorzitter,</text:span></text:p>
            <text:p><text:span text:style-name="functie">mevrouw L.M. Driessen -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041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1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1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artikel 26 van de Uitvoeringsregeling Invorderingswet 1990]|[1.0:c:BWBR0004766&amp;artikel=26&amp;g=2019-01-01</meta:user-defined>
    <meta:user-defined meta:name="OVERHEIDop.referentienummer">Z024ECF409A</meta:user-defined>
    <meta:user-defined meta:name="DCTERMS.alternative">Besluit gemeentelijk kwijtscheldingsbeleid 2020</meta:user-defined>
    <dc:language>nl</dc:language>
    <meta:user-defined meta:name="OVERHEID.Gemeente/DC.spatial">Leiderdorp</meta:user-defined>
    <meta:user-defined meta:name="DC.title">Besluit van de gemeenteraad van de gemeente Leiderdorp houdende regels omtrent gemeentelijke kwijtscheldingsbeleid (Besluit gemeentelijk kwijtscheldingsbeleid 2020)</meta:user-defined>
    <meta:user-defined meta:name="DCTERMS.W3CDTF/DCTERMS.available">2019-12-19</meta:user-defined>
    <meta:user-defined meta:name="DCTERMS.W3CDTF/OVERHEIDop.jaargang">2019</meta:user-defined>
    <meta:user-defined meta:name="OVERHEIDop.publicationIssue">310412</meta:user-defined>
    <meta:user-defined meta:name="OVERHEIDop.betreftRegeling">CVDR632422_1</meta:user-defined>
    <meta:user-defined meta:name="OVERHEIDop.GmbID/DC.identifier">gmb-2019-310412</meta:user-defined>
    <meta:user-defined meta:name="xs:date/OVERHEIDop.startdatum">2019-12-20</meta:user-defined>
    <meta:user-defined meta:name="OVERHEIDop.versieInformatie"/>
  </office:meta>
</office:document-meta>
</file>