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van de gemeenteraad van de gemeente Leiderdorp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2 november 2019,</text:p>
            <text:p text:style-name="al">nr. Z/19/080496/153829;</text:p>
            <text:p text:style-name="al"/>
            <text:p text:style-name="al">gezien het advies van het politiek forum van 9 december 2019;</text:p>
            <text:p text:style-name="al"/>
            <text:p text:style-name="al">gelet op het bepaalde in artikel 229, eerste lid, aanhef en onderdelen a en b, van de</text:p>
            <text:p text:style-name="al">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Hoogmadeseweg, met </text:p>
              </text:list-item>
              <text:list-item text:style-override="id1-3-2-2-1-3-2">
                <text:number>a.</text:number>
                <text:p text:style-name="al">inbegrip van het bijzondere gedeelte van de begraafplaats in gebruik bij de rooms-katholieke gemeenschap;</text:p>
              </text:list-item>
              <text:list-item text:style-override="id1-3-2-2-1-3-3">
                <text:number>b.</text:number>
                <text:p text:style-name="al">eigen graf: een graf, grafkelder daaronder begrepen, waarvoor aan een natuurlijk of rechtspersoon het uitsluitend recht is verleend tot :</text:p>
                <text:list text:style-name="id1-3-2-2-1-3-3-3">
                  <text:list-item text:style-override="id1-3-2-2-1-3-3-3-1">
                    <text:number>-</text:number>
                    <text:p text:style-name="al">het doen begraven en begraven houden van lijken of overblijfselen daarva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c.</text:number>
                <text:p text:style-name="al">algemeen graf: een graf bij de gemeente in beheer waarin aan een ieder gelegenheid wordt geboden tot het doen begraven van lijken;</text:p>
              </text:list-item>
              <text:list-item text:style-override="id1-3-2-2-1-3-5">
                <text:number>d.</text:number>
                <text:p text:style-name="al">asbus: een bus ter berging van as van een overledene;</text:p>
              </text:list-item>
              <text:list-item text:style-override="id1-3-2-2-1-3-6">
                <text:number>e.</text:number>
                <text:p text:style-name="al">urn: een voorwerp ter berging van een of meer asbussen;</text:p>
              </text:list-item>
              <text:list-item text:style-override="id1-3-2-2-1-3-7">
                <text:number>f.</text:number>
                <text:p text:style-name="al">columbarium: een muur, waarvoor voor bepaalde tijd het recht is verkregen tot het bijzetten en bijgezet houden van asbussen en urnen;</text:p>
              </text:list-item>
              <text:list-item text:style-override="id1-3-2-2-1-3-8">
                <text:number>g.</text:number>
                <text:p text:style-name="al">dag: periode van 0.00 tot 24.00 uur of een gedeelte daarva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verblijfselen van een lijk of asbus op rechterlijk gezag;</text:p>
              </text:list-item>
              <text:list-item text:style-override="id1-3-2-2-4-3-2">
                <text:number>b.</text:number>
                <text:p text:style-name="al">het begraven van doodgeboren kinderen of van kinderen minder dan 1 jaar oud die met de overleden moeder in een kist worden begraven;</text:p>
              </text:list-item>
              <text:list-item text:style-override="id1-3-2-2-4-3-3">
                <text:number>c.</text:number>
                <text:p text:style-name="al">een graf dat is aangewezen door het college van burgemeester en wethouders als een oorlogs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2.1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1.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Verzending van de kennisgeving</text:p>
            <text:p text:style-name="al">Het college van burgemeester en wethouders kan bepalen dat voor de toezending of uitreiking van de kennisgeving, ingevolge artikel 8, eerste lid, van de Invorderingswet 1990 voor de met de invordering van gemeentelijke belastingen belaste gemeenteambtenaar een andere gemeenteambtenaar in de plaats treedt.</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lijkbezorgingsrechten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lijkbezorgingsrechten 2020.</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 – Jansen</text:span></text:p>
          </text:section>
        </text:section>
        <text:section text:name="bijlage_id1-3-2-4" text:style-name="bijlage">
          <text:p text:style-name="bijlage_top"/>
          <text:p text:style-name="hoofdstuk_kop"><text:span text:style-name="label">Bijlage</text:span> <text:span text:style-name="nr"/> Tarieventabel behorende bij Verordening lijkbezorgingsrecht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Rubriek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 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verlenen van het uitsluitend recht op een 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inschrijving daarvan in het daartoe bestemde registe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graf</text:p>
                </table:table-cell>
                <table:table-cell table:style-name="entry" table:number-rows-spanned="1" table:number-columns-spanned="1">
                  <text:p text:style-name="table_al">3.30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het verlengen van het uitsluitend recht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ubriek 1.1 met een periode van 10 jaar, één derde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dat wordt geheven voor het verlenen van het uitsluit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te weten: </text:p>
                </table:table-cell>
                <table:table-cell table:style-name="entry" table:number-rows-spanned="1" table:number-columns-spanned="1">
                  <text:p text:style-name="table_al">1.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begraven van een lijk van een perso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2 jaar of ouder bij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1.13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1.42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egraven van een lijk van een ki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den 1 jaar bij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begraven van een lijk van een ki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den 12 jaar bij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zaterdag</text:p>
                </table:table-cell>
                <table:table-cell table:style-name="entry" table:number-rows-spanned="1" table:number-columns-spanned="1">
                  <text:p text:style-name="table_al">1.18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begraven van een lijk van e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geen enkele binding heeft gehad met de gemeente Leiderd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geen eigen graf heeft, bij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1.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2.136,0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e tarieven vermeld onder 2.1 tot en met 2.4 worden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op buitengewone uren, zoals deze zijn vastgest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0, derde lid, van de Beheersverordening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erdorp 1994 verhoogd met:</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tarief bedraagt voor de huur van een algemeen keldergr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uur van maximaal 15 jaar</text:p>
                </table:table-cell>
                <table:table-cell table:style-name="entry" table:number-rows-spanned="1" table:number-columns-spanned="1">
                  <text:p text:style-name="table_al">1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ASBUS OF U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ijzetten van een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columbarium, exclusief een inscriptie van de naam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789,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1.341,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894,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of algemeen graf</text:p>
                </table:table-cell>
                <table:table-cell table:style-name="entry" table:number-rows-spanned="1" table:number-columns-spanned="1">
                  <text:p text:style-name="table_al">96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verlenging van een termijn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ubriek 3.1.1 met 10 jaar</text:p>
                </table:table-cell>
                <table:table-cell table:style-name="entry" table:number-rows-spanned="1" table:number-columns-spanned="1">
                  <text:p text:style-name="table_al">89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bijplaatsen van een tweede urn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umbarium 50% van de tarieven genoemd in rubriek 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bijzetten van een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 een urnenkelder, exclusief een inscriptie van de naam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789,0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1.341,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894,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1.5.6</text:p>
                </table:table-cell>
                <table:table-cell table:style-name="entry" table:number-rows-spanned="1" table:number-columns-spanned="1">
                  <text:p text:style-name="table_al">Het tarief bedraagt voor het bijplaatsen van een tweede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urnenkelder 50% van de tarieven genoemd in rubriek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7</text:p>
                </table:table-cell>
                <table:table-cell table:style-name="entry" table:number-rows-spanned="1" table:number-columns-spanned="1">
                  <text:p text:style-name="table_al">Het tarief bedraagt voor het bijplaatsen van een derde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urnenkelder 25% van de tarieven genoemd in rubriek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8 </text:p>
                </table:table-cell>
                <table:table-cell table:style-name="entry" table:number-rows-spanned="1" table:number-columns-spanned="1">
                  <text:p text:style-name="table_al">Het tarief bedraagt voor het bijplaatsen van een vierde asbus of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urnenkelder 25% van de tarieven genoemd in rubriek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asbestemming door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het strooiveld</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het strooiveld in aanwezigheid van familie/vrienden</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zaterdag bijzetten van een asbus of urn of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emming door verstrooiing op het strooiveld, word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als bedoeld in 3.1.1. t/m 3.2.2 verhoogd met</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tot het plaatsen van een gedenkteken, kruis of z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8 van de Beheersverordening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erdorp 19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ieuw monument</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bijplaatsing of vervanging van een bestaand monumen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door of vanwege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en van een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eigen graf, per jaar</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algemeen graf, éénmalig</text:p>
                </table:table-cell>
                <table:table-cell table:style-name="entry" table:number-rows-spanned="1" table:number-columns-spanned="1">
                  <text:p text:style-name="table_al">77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minimaal 5 tot maximaal 30 jaren tegen bet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fkoopsom voor bepaalde tijd door voldoen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koopsom bedraagt de contante waarde van de op het tijdstip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koop nog te verschijnen belastingbedragen en wordt bereken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nigvuldiging van het jaarlijkse belastingbedrag met de hierna 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emen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7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3.125,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87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opgraven van een lijk of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lijfselen van een lijk en na het opgraven weer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 graf op de begraafplaats</text:p>
                </table:table-cell>
                <table:table-cell table:style-name="entry" table:number-rows-spanned="1" table:number-columns-spanned="1">
                  <text:p text:style-name="table_al">1.75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opgraven of verwijder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us of urn</text:p>
                </table:table-cell>
                <table:table-cell table:style-name="entry" table:number-rows-spanned="1" table:number-columns-spanned="1">
                  <text:p text:style-name="table_al">965,00.</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Het tarief bedraagt voor het na opgraving weer terug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sbus of urn </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het ruimen van een graf op verzoek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hebbende per lijk of overblijfselen daarvan</text:p>
                </table:table-cell>
                <table:table-cell table:style-name="entry" table:number-rows-spanned="1" table:number-columns-spanned="1">
                  <text:p text:style-name="table_al">10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DENKTEK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tarief bedraagt voor het op verzoek afnemen en terug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raf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een staande gedenksteen</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een liggende gedenksteen</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opbaren van een lijk in de aula per dag</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gebruik van de aula voor bij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doleren e.d., inclusief gebruik muziek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oraf overeengekomen eenheid van 60 minuten of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15 minuten of gedeelte daarvan waarmee de voo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gekomen tijdsduur wordt overschreden</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Het tarief bedraagt voor het luiden van de klokken bij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fenis of bij het bijzetten van een asbus of urn (vanaf de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aan het graf)</text:p>
                </table:table-cell>
                <table:table-cell table:style-name="entry" table:number-rows-spanned="1" table:number-columns-spanned="1">
                  <text:p text:style-name="table_al">33,00.</text:p>
                </table:table-cell>
              </table:table-row>
            </table:table>
            <text:p text:style-name="table_bottom"/>
          </text:section>
          <text:p text:style-name="al"/>
          <text:p text:style-name="al">Behorende bij het raadsbesluit van 16 december 2019, nr. Z/19/080496/165625.</text:p>
          <text:p text:style-name="al"/>
          <text:p text:style-name="al">De griffier,                                         </text:p>
          <text:p text:style-name="al"/>
          <text:p text:style-name="al">De Heer B.A.M. Rijsber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023525B56D</meta:user-defined>
    <meta:user-defined meta:name="DCTERMS.alternative">Verordening lijkbezorgingsrechten 2020</meta:user-defined>
    <dc:language>nl</dc:language>
    <meta:user-defined meta:name="OVERHEID.Gemeente/DC.spatial">Leiderdorp</meta:user-defined>
    <meta:user-defined meta:name="DC.title">Verordening van de gemeenteraad van de gemeente Leiderdorp houdende regels omtrent de heffing en invordering van lijkbezorgingsrechten (Verordening lijkbezorgingsrechten 2020)</meta:user-defined>
    <meta:user-defined meta:name="DCTERMS.W3CDTF/DCTERMS.available">2019-12-19</meta:user-defined>
    <meta:user-defined meta:name="DCTERMS.W3CDTF/OVERHEIDop.jaargang">2019</meta:user-defined>
    <meta:user-defined meta:name="OVERHEIDop.publicationIssue">310410</meta:user-defined>
    <meta:user-defined meta:name="OVERHEIDop.betreftRegeling">CVDR632421_1</meta:user-defined>
    <meta:user-defined meta:name="xs:date/OVERHEIDop.startdatum">2019-12-20</meta:user-defined>
    <meta:user-defined meta:name="OVERHEIDop.GmbID/DC.identifier">gmb-2019-310410</meta:user-defined>
    <meta:user-defined meta:name="OVERHEIDop.versieInformatie"/>
  </office:meta>
</office:document-meta>
</file>