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s inkeerregeling Steenwijkerland 2020</text:p>
      <text:section text:name="regeling_id1-3-2" text:style-name="regeling">
        <text:section text:name="aanhef_id1-3-2-1" text:style-name="aanhef">
          <text:section text:name="preambule_id1-3-2-1-1" text:style-name="preambule">
            <text:p text:style-name="al">Gelet op artikel 18 lid 11 Participatiewet in samenhang met artikel 14 van de Maatregelenverordening Participatiewet, IOAW en IOAZ 2015 van de gemeente Steenwijkerland en artikel 18 lid 3 van de Participatiewet stelt het college de volgende beleidsregels inkeerregeling vast.</text:p>
            <text:p text:style-name="al"/>
            <text:p text:style-name="al">De bevoegdheid tot vaststelling van deze beleidsregels ontleent het college aan artikel 4:81, eerste lid, van de Algemene wet bestuursrecht (Awb).</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eze beleidsregels worden gebruikt en die niet nader zijn omschreven, hebben dezelfde betekenis als in de Participatiewet en de Algemene wet bestuursrecht (Awb).</text:p>
          </text:section>
          <text:section text:name="artikel_id1-3-2-2-2" text:style-name="artikel">
            <text:p text:style-name="artikel_kop_titel"><text:span text:style-name="artikel_kop_label">Artikel</text:span> <text:span text:style-name="artikel_kop_nr">2</text:span> Reikwijdte beleidsregels</text:p>
            <text:p text:style-name="al">De beleidsregels zijn uitsluitend van toepassing op belanghebbenden die een maatregel opgelegd hebben gekregen wegens schending van:</text:p>
            <text:list text:style-name="id1-3-2-2-2-3">
              <text:list-item text:style-override="id1-3-2-2-2-3-1">
                <text:number>a.</text:number>
                <text:p text:style-name="al">de geüniformeerde arbeidsverplichtingen als bedoeld in artikel 18 lid 4 Participatiewet of,</text:p>
              </text:list-item>
              <text:list-item text:style-override="id1-3-2-2-2-3-2">
                <text:number>b.</text:number>
                <text:p text:style-name="al">de plicht tot arbeidsinschakeling als bedoeld in artikel 9 lid 1 Participatiewet.</text:p>
              </text:list-item>
            </text:list>
          </text:section>
          <text:section text:name="artikel_id1-3-2-2-3" text:style-name="artikel">
            <text:p text:style-name="artikel_kop_titel"><text:span text:style-name="artikel_kop_label">Artikel</text:span> <text:span text:style-name="artikel_kop_nr">3</text:span> Moment van verzoek</text:p>
            <text:list text:style-name="id1-3-2-2-3-2">
              <text:list-item text:style-override="id1-3-2-2-3-2">
                <text:number>1.</text:number>
                <text:p text:style-name="al">Een belanghebbende kan het college uitsluitend verzoeken de maatregel te herzien, binnen zes weken nadat de beschikking, waarin de maatregel is opgelegd, is verzonden.</text:p>
              </text:list-item>
              <text:list-item text:style-override="id1-3-2-2-3-3">
                <text:number>2.</text:number>
                <text:p text:style-name="al">Het verzoek als bedoeld in het eerste lid dient middels een door het college beschikbaar gesteld formulier te worden ingediend.</text:p>
              </text:list-item>
            </text:list>
          </text:section>
          <text:section text:name="artikel_id1-3-2-2-4" text:style-name="artikel">
            <text:p text:style-name="artikel_kop_titel"><text:span text:style-name="artikel_kop_label">Artikel</text:span> <text:span text:style-name="artikel_kop_nr">4</text:span> Herziening maatregel</text:p>
            <text:list text:style-name="id1-3-2-2-4-2">
              <text:list-item text:style-override="id1-3-2-2-4-2">
                <text:number>1.</text:number>
                <text:p text:style-name="al">Het college kan een maatregel als bedoeld in artikel 2 herzien vanaf de datum waarop belanghebbende uit houding en gedragingen ondubbelzinnig laat blijken dat hij de geschonden (geüniformeerde) arbeidsverplichting(en) alsnog nakomt, indien deze datum ligt in de periode waarop de maatregel ziet.</text:p>
              </text:list-item>
              <text:list-item text:style-override="id1-3-2-2-4-3">
                <text:number>2.</text:number>
                <text:p text:style-name="al">Als het college de maatregel op grond van het eerste lid herziet, beperkt het de maatregel tot nul procent.</text:p>
              </text:list-item>
              <text:list-item text:style-override="id1-3-2-2-4-4">
                <text:number>3.</text:number>
                <text:p text:style-name="al">In afwijking van het tweede lid herziet het college de maatregel - wegens het niet ingeschreven staan bij één uitzendbureau - in die zin dat de maatregel in hoogte wordt beperkt tot 50%, indien belanghebbende zich weliswaar inschrijft bij één of meer uitzendbureaus maar het aantal beperkt blijft tot minder dan vijf uitzendbureaus.</text:p>
              </text:list-item>
              <text:list-item text:style-override="id1-3-2-2-4-5">
                <text:number>4.</text:number>
                <text:p text:style-name="al">Belanghebbende kan op de volgende wijze ondubbelzinnig uit houding en gedragingen laten blijken dat hij de geüniformeerde arbeidsverplichtingen als bedoeld in artikel 2, sub a, alsnog nakomt:</text:p>
                <text:list text:style-name="id1-3-2-2-4-5-3">
                  <text:list-item text:style-override="id1-3-2-2-4-5-3-1">
                    <text:number>a.</text:number>
                    <text:p text:style-name="al">Bij een maatregel wegens het niet aanvaarden of behouden van algemeen geaccepteerde arbeid, door alsnog algemeen geaccepteerde arbeid te aanvaarden voor dezelfde of langere duur en waarmee een even hoog of hoger inkomen wordt verworven;</text:p>
                  </text:list-item>
                  <text:list-item text:style-override="id1-3-2-2-4-5-3-2">
                    <text:number>b.</text:number>
                    <text:p text:style-name="al">Bij een maatregel wegens niet ingeschreven staan bij een uitzendbureau, door zich alsnog aantoonbaar in te schrijven bij een uitzendbureau;</text:p>
                  </text:list-item>
                  <text:list-item text:style-override="id1-3-2-2-4-5-3-3">
                    <text:number>c.</text:number>
                    <text:p text:style-name="al">Bij een maatregel wegens het niet bereid zijn om te reizen over een afstand met een totale reisduur van 3 uur per dag, indien dat noodzakelijk is voor het naar vermogen verkrijgen van algemeen geaccepteerde arbeid, door alsnog aantoonbaar het aantal sollicitaties te verrichten naar functies dat als verplichting is verbonden aan de uitkering;</text:p>
                  </text:list-item>
                  <text:list-item text:style-override="id1-3-2-2-4-5-3-4">
                    <text:number>d.</text:number>
                    <text:p text:style-name="al">Bij een maatregel wegens het niet aanvaarden of behouden van algemeen geaccepteerde arbeid vanwege de reisduur, door alsnog algemeen geaccepteerde arbeid te aanvaarden voor dezelfde of langere duur en waarmee een even hoog of hoger inkomen wordt verworven;</text:p>
                  </text:list-item>
                  <text:list-item text:style-override="id1-3-2-2-4-5-3-5">
                    <text:number>e.</text:number>
                    <text:p text:style-name="al">Bij een maatregel wegens het niet verkrijgen en behouden van kennis en vaardigheden, noodzakelijk voor het naar vermogen verkrijgen, het aanvaarden of het behouden van algemeen geaccepteerde arbeid, door alsnog aantoonbaar bijeenkomsten en/of cursussen te volgen waarmee hij deze kennis en vaardigheden behoudt of verkrijgt;</text:p>
                  </text:list-item>
                  <text:list-item text:style-override="id1-3-2-2-4-5-3-6">
                    <text:number>f.</text:number>
                    <text:p text:style-name="al">Bij een maatregel wegens het niet gebruik maken van door het college aangeboden voorzieningen als bedoeld in artikel 18 lid 4 onderdeel h Participatiewet, door daar alsnog gebruik van te maken;</text:p>
                  </text:list-item>
                  <text:list-item text:style-override="id1-3-2-2-4-5-3-7">
                    <text:number>g.</text:number>
                    <text:p text:style-name="al">Bij een maatregel wegens het niet meewerken aan een onderzoek naar zijn of haar mogelijkheden tot arbeidsinschakeling, door alsnog aan dit onderzoek mee te werken.</text:p>
                  </text:list-item>
                </text:list>
              </text:list-item>
              <text:list-item text:style-override="id1-3-2-2-4-6">
                <text:number>5.</text:number>
                <text:p text:style-name="al">Belanghebbende kan op de volgende wijze ondubbelzinnig uit houding en gedragingen laten blijken dat hij de plicht tot arbeidsinschakeling als bedoeld in artikel 2, sub b, alsnog nakomt:</text:p>
                <text:list text:style-name="id1-3-2-2-4-6-3">
                  <text:list-item text:style-override="id1-3-2-2-4-6-3-1">
                    <text:number>a.</text:number>
                    <text:p text:style-name="al">Bij een maatregel wegens het zich niet tijdig laten registreren als werkzoekende bij het UWV of het niet tijdig laten verlengen van de registratie, door alsnog aan deze verplichting te voldoen;</text:p>
                  </text:list-item>
                  <text:list-item text:style-override="id1-3-2-2-4-6-3-2">
                    <text:number>b.</text:number>
                    <text:p text:style-name="al">Bij een maatregel wegens het niet of onvoldoende meewerken aan het opstellen, uitvoeren en evalueren van een plan van aanpak als bedoeld in artikel 44a van de Participatiewet, door daar alsnog voldoende aan mee te werken;</text:p>
                  </text:list-item>
                  <text:list-item text:style-override="id1-3-2-2-4-6-3-3">
                    <text:number>c.</text:number>
                    <text:p text:style-name="al">Bij een maatregel wegens het niet of niet tijdig voldoen aan een oproep om op een aangegeven plaats en tijd te verschijnen, in verband met arbeidsinschakeling, door alsnog deze verplichting na te komen;</text:p>
                  </text:list-item>
                  <text:list-item text:style-override="id1-3-2-2-4-6-3-4">
                    <text:number>d.</text:number>
                    <text:p text:style-name="al">Bij een maatregel wegens het niet of onvoldoende verrichten van een door het college opgedragen tegenprestatie naar vermogen als bedoeld in artikel 9, eerste lid, onderdeel c, van de Participatiewet, door deze tegenprestatie alsnog te verrichten;</text:p>
                  </text:list-item>
                  <text:list-item text:style-override="id1-3-2-2-4-6-3-5">
                    <text:number>e.</text:number>
                    <text:p text:style-name="al">Bij een maatregel wegens het geen uitvoering geven aan de door het college opgelegde verplichting om ingeschreven te staan bij vijf uitzendbureaus, door alsnog bij minimaal vijf uitzendbureaus ingeschreven te staan;</text:p>
                  </text:list-item>
                  <text:list-item text:style-override="id1-3-2-2-4-6-3-6">
                    <text:number>f.</text:number>
                    <text:p text:style-name="al">Bij een maatregel wegens het niet naar vermogen proberen algemeen geaccepteerde arbeid te verkrijgen, door alsnog aan deze verplichting te voldoen.</text:p>
                  </text:list-item>
                </text:list>
              </text:list-item>
            </text:list>
          </text:section>
          <text:section text:name="artikel_id1-3-2-2-5" text:style-name="artikel">
            <text:p text:style-name="artikel_kop_titel"><text:span text:style-name="artikel_kop_label">Artikel</text:span> <text:span text:style-name="artikel_kop_nr">5</text:span> Citeertitel</text:p>
            <text:p text:style-name="al">Deze beleidsregels kunnen worden aangehaald als Beleidsregels inkeerregeling Steenwijkerland 2020.</text:p>
          </text:section>
          <text:section text:name="artikel_id1-3-2-2-6" text:style-name="artikel">
            <text:p text:style-name="artikel_kop_titel"><text:span text:style-name="artikel_kop_label">Artikel</text:span> <text:span text:style-name="artikel_kop_nr">6</text:span> Inwerkingtreding</text:p>
            <text:p text:style-name="al">Deze beleidsregels zijn met ingang van de eerste dag na datum van publicatie van kracht en werken terug tot 1 januari 2020.</text:p>
            <text:p text:style-name="al"/>
          </text:section>
        </text:section>
        <text:section text:name="regeling-sluiting_id1-3-2-3" text:style-name="regeling-sluiting">
          <text:section text:name="gegeven_id1-3-2-3-1" text:style-name="gegeven">
            <text:p text:style-name="dagtekening">
            <text:span text:style-name="plaats">Steenwijk,</text:span>
            <text:span text:style-name="datum">10 december 2019</text:span>
          </text:p>
          </text:section>
          <text:section text:name="ondertekening_id1-3-2-3-2">
            <text:p><text:span text:style-name="deze">Burgemeester en wethouders van Steenwijkerland,</text:span></text:p>
            <text:p><text:span text:style-name="functie">de secretaris,</text:span></text:p>
            <text:p><text:span text:style-name="ondertekening_naam">
            <text:span text:style-name="voornaam">Judith de</text:span>
            <text:span text:style-name="achternaam">Groot</text:span>
          </text:span></text:p>
          </text:section>
          <text:section text:name="ondertekening_id1-3-2-3-3">
            <text:p><text:span text:style-name="functie">de burgemeester,</text:span></text:p>
            <text:p><text:span text:style-name="ondertekening_naam">
            <text:span text:style-name="voornaam">Rob</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040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0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0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Steenwijkerland</meta:user-defined>
    <meta:user-defined meta:name="OVERHEID.Informatietype/DC.type">officiële publicatie</meta:user-defined>
    <meta:user-defined meta:name="OVERHEIDgvop.Informatietype/DC.type">Beleidsregels</meta:user-defined>
    <meta:user-defined meta:name="OVERHEID.Gemeente/DCTERMS.publisher">Steenwijkerland</meta:user-defined>
    <meta:user-defined meta:name="OVERHEID.Gemeente/OVERHEID.authority">Steenwijkerland</meta:user-defined>
    <meta:user-defined meta:name="OVERHEID.TaxonomieBeleidsagenda/OVERHEID.category">Sociale zekerheid | Organisatie en beleid</meta:user-defined>
    <meta:user-defined meta:name="DC.source">artikel 18, 11e lid, van de Participatiewet]|[1.0:c:BWBR0015703&amp;artikel=18&amp;lid=11&amp;g=2019-07-01</meta:user-defined>
    <meta:user-defined meta:name="DC.source">https://decentrale.regelgeving.overheid.nl/cvdr/xhtmloutput/Historie/Steenwijkerland/CVDR608726/CVDR608726_1.html</meta:user-defined>
    <meta:user-defined meta:name="DC.source">artikel 18, derde lid, van de Participatiewet]|[1.0:c:BWBR0015703&amp;artikel=18&amp;lid=3&amp;g=2019-07-01</meta:user-defined>
    <meta:user-defined meta:name="DCTERMS.alternative">Beleidsregels inkeerregeling Steenwijkerland 2020</meta:user-defined>
    <dc:language>nl</dc:language>
    <meta:user-defined meta:name="OVERHEID.Gemeente/DC.spatial">Steenwijkerland</meta:user-defined>
    <meta:user-defined meta:name="DC.title">Beleidsregels inkeerregeling Steenwijkerland 2020</meta:user-defined>
    <meta:user-defined meta:name="DCTERMS.W3CDTF/DCTERMS.available">2019-12-19</meta:user-defined>
    <meta:user-defined meta:name="DCTERMS.W3CDTF/OVERHEIDop.jaargang">2019</meta:user-defined>
    <meta:user-defined meta:name="OVERHEIDop.publicationIssue">310406</meta:user-defined>
    <meta:user-defined meta:name="OVERHEIDop.betreftRegeling">CVDR632418_1</meta:user-defined>
    <meta:user-defined meta:name="xs:date/OVERHEIDop.startdatum">2020-01-01</meta:user-defined>
    <meta:user-defined meta:name="OVERHEIDop.GmbID/DC.identifier">gmb-2019-310406</meta:user-defined>
    <meta:user-defined meta:name="OVERHEIDop.versieInformatie"/>
  </office:meta>
</office:document-meta>
</file>