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Omgevingsvergunning, Ontvangen aanvragen,  Bunnikpad 2, het kappen van 2 e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Bunnikpad 2, het kappen van 2 essen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42</meta:user-defined>
    <dc:language>nl</dc:language>
    <meta:user-defined meta:name="OVERHEID.EPSG28992/DC.spatial">156844 464652</meta:user-defined>
    <meta:user-defined meta:name="DC.title">Amersfoort,  Liendert/Rustenburg, Omgevingsvergunning, Ontvangen aanvragen,  Bunnikpad 2, het kappen van 2 essen, Rechtsmiddel: Geen. Ter informatie.</meta:user-defined>
    <meta:user-defined meta:name="OVERHEID.PostcodeHuisnummer/OVERHEIDop.postcodeHuisnummer">3815NS 2</meta:user-defined>
    <meta:user-defined meta:name="OVERHEIDop.straatnaam">Bunnikpad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04</meta:user-defined>
    <meta:user-defined meta:name="OVERHEIDop.GmbID/DC.identifier">gmb-2019-310404</meta:user-defined>
    <meta:user-defined meta:name="OVERHEIDop.versieInformatie"/>
  </office:meta>
</office:document-meta>
</file>