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chothorst, Omgevingsvergunning, Ontvangen aanvragen, Turpijnplaats 13,  het legaliseren van het gebruik van het pand t.b.v. kamerverhuur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Turpijnplaats 13, het legaliseren van het gebruik van het pand t.b.v. kamerverhuur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0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06947</meta:user-defined>
    <dc:language>nl</dc:language>
    <meta:user-defined meta:name="OVERHEID.EPSG28992/DC.spatial">155131 464666</meta:user-defined>
    <meta:user-defined meta:name="DC.title">Amersfoort,  Schothorst, Omgevingsvergunning, Ontvangen aanvragen, Turpijnplaats 13,  het legaliseren van het gebruik van het pand t.b.v. kamerverhuur,  Rechtsmiddel: Geen. Ter informatie.</meta:user-defined>
    <meta:user-defined meta:name="OVERHEID.PostcodeHuisnummer/OVERHEIDop.postcodeHuisnummer">3813JG 57</meta:user-defined>
    <meta:user-defined meta:name="OVERHEIDop.straatnaam">Turpijnplaats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03</meta:user-defined>
    <meta:user-defined meta:name="OVERHEIDop.GmbID/DC.identifier">gmb-2019-310403</meta:user-defined>
    <meta:user-defined meta:name="OVERHEIDop.versieInformatie"/>
  </office:meta>
</office:document-meta>
</file>