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Nadeelcompensatieregeling kabels en leiding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an Handhaving, Buitenruimte, Integratie en Samenleven van 10 december 2019, kenmerk 346003;</text:p>
            <text:p text:style-name="al"/>
            <text:p text:style-name="al">gelet op artikel 16, tweede lid, van de Verordening beheer ondergrond Rotterdam;</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elcompensatieregeling kabels en leidingen Rotterdam wordt als volgt gewijzigd.</text:p>
            <text:p text:style-name="al"/>
            <text:p text:style-name="al">
            <text:span text:style-name="nadrukvet">A</text:span>
          </text:p>
            <text:p text:style-name="al">Artikel 27 komt te luiden:</text:p>
            <text:p text:style-name="tussenkopvet">Artikel 27</text:p>
            <text:list text:style-name="id1-3-2-2-1-7">
              <text:list-item text:style-override="id1-3-2-2-1-7-1">
                <text:number>1.</text:number>
                <text:p text:style-name="al">Deze regeling treedt in werking met ingang van de dag waarop de Verordening beheer ondergrond Rotterdam in werking treedt.</text:p>
              </text:list-item>
              <text:list-item text:style-override="id1-3-2-2-1-7-2">
                <text:number>2.</text:number>
                <text:p text:style-name="al">Met ingang van de dag dat deze regeling in werking treedt, wordt de Verlegregeling Rotterdam 2005 ingetrokken.</text:p>
              </text:list-item>
            </text:list>
            <text:p text:style-name="al">
            <text:span text:style-name="nadrukvet">B</text:span>
          </text:p>
            <text:p text:style-name="al">Artikel 28, tweede lid komt te luiden:</text:p>
            <text:list text:style-name="id1-3-2-2-1-10">
              <text:list-item text:style-override="id1-3-2-2-1-10-1">
                <text:number>2.</text:number>
                <text:p text:style-name="al">Indien het schadeveroorzakende besluit is genomen vóór de inwerkingtreding van deze regeling, dan wordt een verzoek om nadeelcompensatie als gevolg van dat schadeveroorzakende besluit beoordeeld volgens de regels zoals opgenomen in de Verlegregeling Rotterdam 2005.</text:p>
              </text:list-item>
            </text:list>
            <text:p text:style-name="al">
            <text:span text:style-name="nadrukvet">C</text:span>
          </text:p>
            <text:p text:style-name="al">Artikel 29 vervalt onder vernummering van artikel 30 tot artikel 29.</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bekendmaking va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
          <text:p text:style-name="al">Dit besluit bevat een wijziging van het overgangsrecht van de Nadeelcompensatieregeling kabels en leidingen Rotterdam. In het gewijzigde overgangsrecht wordt het moment van het nemen van het schadeveroorzakende besluit (dat wil zeggen het besluit tot intrekking of wijziging van een vergunning) als uitgangspunt genomen voor de vraag welke nadeelcompensatieregeling wordt toegepast. Als het schadeveroorzakende besluit is genomen vóór de inwerkingtreding van de Nadeelcompensatieregeling kabels en leidingen Rotterdam, dan wordt een verzoek tot nadeelcompensatie nog beoordeeld volgens de regels zoals die zijn opgenomen in de Verlegregeling Rotterdam 2005.</text:p>
        </text:section>
        <text:section text:name="bijlage_id1-3-2-5" text:style-name="bijlage">
          <text:p text:style-name="bijlage_top"/>
          <text:p text:style-name="al">Dit gemeenteblad 2019, nummer 196,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3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628496/CVDR628496_1.html</meta:user-defined>
    <meta:user-defined meta:name="OVERHEIDop.referentienummer">2019-196</meta:user-defined>
    <meta:user-defined meta:name="DCTERMS.alternative">Nadeelcompensatieregeling kabels en leidingen Rotterdam</meta:user-defined>
    <dc:language>nl</dc:language>
    <meta:user-defined meta:name="OVERHEID.Gemeente/DC.spatial">Rotterdam</meta:user-defined>
    <meta:user-defined meta:name="DC.title">Nadeelcompensatieregeling kabels en leidingen Rotterdam</meta:user-defined>
    <meta:user-defined meta:name="DCTERMS.W3CDTF/DCTERMS.available">2019-12-19</meta:user-defined>
    <meta:user-defined meta:name="DCTERMS.W3CDTF/OVERHEIDop.jaargang">2019</meta:user-defined>
    <meta:user-defined meta:name="OVERHEIDop.publicationIssue">310395</meta:user-defined>
    <meta:user-defined meta:name="OVERHEIDop.betreftRegeling">CVDR628775_2</meta:user-defined>
    <meta:user-defined meta:name="OVERHEIDop.GmbID/DC.identifier">gmb-2019-310395</meta:user-defined>
    <meta:user-defined meta:name="xs:date/OVERHEIDop.startdatum">2019-12-20</meta:user-defined>
    <meta:user-defined meta:name="OVERHEIDop.versieInformatie"/>
  </office:meta>
</office:document-meta>
</file>