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Mariken van Nimwegenpad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Mariken van Nimwegenpad 28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17</meta:user-defined>
    <dc:language>nl</dc:language>
    <meta:user-defined meta:name="OVERHEID.EPSG28992/DC.spatial">154421 464590</meta:user-defined>
    <meta:user-defined meta:name="DC.title">Amersfoort, Schothorst, Ingediende sloopmelding, Mariken van Nimwegenpad 28, het verwijderen van asbesthoudend materiaal, Rechtsmiddel: Geen. Ter informatie.</meta:user-defined>
    <meta:user-defined meta:name="OVERHEID.PostcodeHuisnummer/OVERHEIDop.postcodeHuisnummer">3813CL 28</meta:user-defined>
    <meta:user-defined meta:name="OVERHEIDop.straatnaam">Mariken van Nimwegenpad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90</meta:user-defined>
    <meta:user-defined meta:name="OVERHEIDop.GmbID/DC.identifier">gmb-2019-310390</meta:user-defined>
    <meta:user-defined meta:name="OVERHEIDop.versieInformatie"/>
  </office:meta>
</office:document-meta>
</file>