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Lancelotpad 33, het legaliser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ancelotpad 33, het legaliseren van het gebruik van het pand t.b.v. kamerverhuur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8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6950</meta:user-defined>
    <dc:language>nl</dc:language>
    <meta:user-defined meta:name="OVERHEID.EPSG28992/DC.spatial">154791 464754</meta:user-defined>
    <meta:user-defined meta:name="DC.title">Amersfoort, Schothorst, Omgevingsvergunning, Ontvangen aanvragen, Lancelotpad 33, het legaliseren van het gebruik van het pand t.b.v. kamerverhuur, Rechtsmiddel: Geen. Ter informatie.</meta:user-defined>
    <meta:user-defined meta:name="OVERHEID.PostcodeHuisnummer/OVERHEIDop.postcodeHuisnummer">3813EV 33</meta:user-defined>
    <meta:user-defined meta:name="OVERHEIDop.straatnaam">Lancelotpad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88</meta:user-defined>
    <meta:user-defined meta:name="OVERHEIDop.GmbID/DC.identifier">gmb-2019-310388</meta:user-defined>
    <meta:user-defined meta:name="OVERHEIDop.versieInformatie"/>
  </office:meta>
</office:document-meta>
</file>