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leende vergunning (reguliere procedure), Jerolimodreef 5, het kappen van 2 berken, 06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leende vergunning (reguliere procedure), Jerolimodreef 5, het kappen van 2 berken, 06-12-2019. Rechtsmiddel: Bezwaar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38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8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8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399</meta:user-defined>
    <dc:language>nl</dc:language>
    <meta:user-defined meta:name="OVERHEID.EPSG28992/DC.spatial">155801 464884</meta:user-defined>
    <meta:user-defined meta:name="DC.title">Amersfoort, Schothorst, Verleende vergunning (reguliere procedure), Jerolimodreef 5, het kappen van 2 berken, 06-12-2019. Rechtsmiddel: Bezwaar</meta:user-defined>
    <meta:user-defined meta:name="OVERHEID.PostcodeHuisnummer/OVERHEIDop.postcodeHuisnummer">3813WS 5</meta:user-defined>
    <meta:user-defined meta:name="OVERHEIDop.straatnaam">Jerolimodreef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386</meta:user-defined>
    <meta:user-defined meta:name="OVERHEIDop.GmbID/DC.identifier">gmb-2019-310386</meta:user-defined>
    <meta:user-defined meta:name="OVERHEIDop.versieInformatie"/>
  </office:meta>
</office:document-meta>
</file>