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22, het plaatsen van een tijdelijke woonunit in de achter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22, het plaatsen van een tijdelijke woonunit in de achtertuin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7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7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7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18</meta:user-defined>
    <dc:language>nl</dc:language>
    <meta:user-defined meta:name="OVERHEID.EPSG28992/DC.spatial">155244 463644</meta:user-defined>
    <meta:user-defined meta:name="DC.title">Amersfoort, Kruiskamp/Koppel, Omgevingsvergunning, Ontvangen aanvragen, Kruiskamp 22, het plaatsen van een tijdelijke woonunit in de achtertuin, Rechtsmiddel: Geen. Ter informatie.</meta:user-defined>
    <meta:user-defined meta:name="OVERHEID.PostcodeHuisnummer/OVERHEIDop.postcodeHuisnummer">3814PC 22</meta:user-defined>
    <meta:user-defined meta:name="OVERHEIDop.straatnaam">Kruiskamp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76</meta:user-defined>
    <meta:user-defined meta:name="OVERHEIDop.GmbID/DC.identifier">gmb-2019-310376</meta:user-defined>
    <meta:user-defined meta:name="OVERHEIDop.versieInformatie"/>
  </office:meta>
</office:document-meta>
</file>