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Vanadiumweg 24A, het handelen in en repareren van auto’s, 18-06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Vanadiumweg 24A, het handelen in en repareren van auto’s, 18-06-2019.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245</meta:user-defined>
    <dc:language>nl</dc:language>
    <meta:user-defined meta:name="OVERHEID.EPSG28992/DC.spatial">152726 464856</meta:user-defined>
    <meta:user-defined meta:name="DC.title">Amersfoort, Soesterkwartier/Isselt, Wet milieubeheer, Melding activiteitenbesluit, Vanadiumweg 24A, het handelen in en repareren van auto’s, 18-06-2019. Rechtsmiddel: Geen. Ter informatie.</meta:user-defined>
    <meta:user-defined meta:name="OVERHEID.PostcodeHuisnummer/OVERHEIDop.postcodeHuisnummer">3812PZ 24</meta:user-defined>
    <meta:user-defined meta:name="OVERHEIDop.straatnaam">Vanadium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71</meta:user-defined>
    <meta:user-defined meta:name="OVERHEIDop.GmbID/DC.identifier">gmb-2019-310371</meta:user-defined>
    <meta:user-defined meta:name="OVERHEIDop.versieInformatie"/>
  </office:meta>
</office:document-meta>
</file>