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Vanadiumweg 11L, het plaatsen van gevelreclame, 0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Vanadiumweg 11L, het plaatsen van gevelreclame, 06-12-2019. Rechtsmiddel: Bezwaar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37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7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68</meta:user-defined>
    <dc:language>nl</dc:language>
    <meta:user-defined meta:name="OVERHEID.EPSG28992/DC.spatial">153220 464803</meta:user-defined>
    <meta:user-defined meta:name="DC.title">Amersfoort, Soesterkwartier/Isselt, Omgevingsvergunning, Verleende vergunning (reguliere procedure), Vanadiumweg 11L, het plaatsen van gevelreclame, 06-12-2019. Rechtsmiddel: Bezwaar</meta:user-defined>
    <meta:user-defined meta:name="OVERHEID.PostcodeHuisnummer/OVERHEIDop.postcodeHuisnummer">3812PX 11a</meta:user-defined>
    <meta:user-defined meta:name="OVERHEIDop.straatnaam">Vanadiumw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370</meta:user-defined>
    <meta:user-defined meta:name="OVERHEIDop.GmbID/DC.identifier">gmb-2019-310370</meta:user-defined>
    <meta:user-defined meta:name="OVERHEIDop.versieInformatie"/>
  </office:meta>
</office:document-meta>
</file>