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Soesterkwartier/Isselt, Verleende vergunning (reguliere procedure),  Soesterweg 496, het kappen van 1 conifeer, 10-12-2019. Rechtsmiddel: 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leende vergunning (reguliere procedure), Soesterweg 496, het kappen van 1 conifeer, 10-12-2019. Rechtsmiddel: Bezwaar</text:p>
            <text:p text:style-name="common-al"/>
            <text:p text:style-name="last-al">Stadsberichten, 18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0368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36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36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402</meta:user-defined>
    <dc:language>nl</dc:language>
    <meta:user-defined meta:name="OVERHEID.EPSG28992/DC.spatial">152974 463368</meta:user-defined>
    <meta:user-defined meta:name="DC.title">Amersfoort,  Soesterkwartier/Isselt, Verleende vergunning (reguliere procedure),  Soesterweg 496, het kappen van 1 conifeer, 10-12-2019. Rechtsmiddel:  Bezwaar</meta:user-defined>
    <meta:user-defined meta:name="OVERHEID.PostcodeHuisnummer/OVERHEIDop.postcodeHuisnummer">3812BN 498</meta:user-defined>
    <meta:user-defined meta:name="OVERHEIDop.straatnaam">Soesterweg</meta:user-defined>
    <meta:user-defined meta:name="OVERHEIDop.woonplaats">Amersfoor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0368</meta:user-defined>
    <meta:user-defined meta:name="OVERHEIDop.GmbID/DC.identifier">gmb-2019-310368</meta:user-defined>
    <meta:user-defined meta:name="OVERHEIDop.versieInformatie"/>
  </office:meta>
</office:document-meta>
</file>