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Evenementenvergunningenbeleid 2020-202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burgemeester van Sittard-Geleen, ieder voor zover het hun bevoegdheid betreft, hebben op respectievelijk 12 november 2019 en 2 december 2019 het evenementenvergunningenbeleid vastgesteld.</text:p>
            <text:p text:style-name="common-al"/>
            <text:p text:style-name="common-al">
            <text:span text:style-name="nadrukondlijn">Korte toelichting</text:span>
          </text:p>
            <text:p text:style-name="common-al"/>
            <text:p text:style-name="common-al">Het college en de burgemeester hebben doelen, huidige werkwijze en verbeteringen rondom het evenementenvergunningenproces inzichtelijk en transparant gemaakt. </text:p>
            <text:p text:style-name="common-al"/>
            <text:p text:style-name="last-al">Stukken 1A0 t/m 1C: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036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6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6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2.0/xml/MC-DRP-Beleidsregels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CVDR485478/CVDR485478_1.html</meta:user-defined>
    <dc:language>nl</dc:language>
    <meta:user-defined meta:name="OVERHEID.Gemeente/DC.spatial">Sittard-Geleen</meta:user-defined>
    <meta:user-defined meta:name="DC.title">Gemeente Sittard-Geleen Evenementenvergunningenbeleid 2020-2024</meta:user-defined>
    <meta:user-defined meta:name="DCTERMS.W3CDTF/DCTERMS.available">2019-12-19</meta:user-defined>
    <meta:user-defined meta:name="OVERHEIDop.externeBijlage">1a0 Oplegnotitie |exb-2019-61466</meta:user-defined>
    <meta:user-defined meta:name="OVERHEIDop.externeBijlage">1A1 Ev beleid 1 oogopslag|exb-2019-61467</meta:user-defined>
    <meta:user-defined meta:name="OVERHEIDop.externeBijlage">1A2 beleidsdocument |exb-2019-61468</meta:user-defined>
    <meta:user-defined meta:name="OVERHEIDop.externeBijlage">1B01 Kaders|exb-2019-61469</meta:user-defined>
    <meta:user-defined meta:name="OVERHEIDop.externeBijlage">1B02 Evenementenrisicoprofiel|exb-2019-61470</meta:user-defined>
    <meta:user-defined meta:name="OVERHEIDop.externeBijlage">1B03 Nadere regels|exb-2019-61471</meta:user-defined>
    <meta:user-defined meta:name="OVERHEIDop.externeBijlage">1B04A Schouwprotocol|exb-2019-61472</meta:user-defined>
    <meta:user-defined meta:name="OVERHEIDop.externeBijlage">1B04B Evaluatieprotocol|exb-2019-61473</meta:user-defined>
    <meta:user-defined meta:name="OVERHEIDop.externeBijlage">1B04C Format evaluatie evenementen|exb-2019-61474</meta:user-defined>
    <meta:user-defined meta:name="OVERHEIDop.externeBijlage">1B05A Politie_gemeente|exb-2019-61475</meta:user-defined>
    <meta:user-defined meta:name="OVERHEIDop.externeBijlage">1B05B Brandweer_gemeente|exb-2019-61476</meta:user-defined>
    <meta:user-defined meta:name="OVERHEIDop.externeBijlage">1B06 Klankbordgroepen|exb-2019-61477</meta:user-defined>
    <meta:user-defined meta:name="OVERHEIDop.externeBijlage">1B07 Begrippenlijst|exb-2019-61478</meta:user-defined>
    <meta:user-defined meta:name="OVERHEIDop.externeBijlage">1B08 Benchmark|exb-2019-61479</meta:user-defined>
    <meta:user-defined meta:name="OVERHEIDop.externeBijlage">1B09 Procesmodel evenementenveiligheid|exb-2019-61480</meta:user-defined>
    <meta:user-defined meta:name="OVERHEIDop.externeBijlage">1C Nota inspraakreacties|exb-2019-61481</meta:user-defined>
    <meta:user-defined meta:name="DCTERMS.W3CDTF/OVERHEIDop.jaargang">2019</meta:user-defined>
    <meta:user-defined meta:name="OVERHEIDop.publicationIssue">310367</meta:user-defined>
    <meta:user-defined meta:name="OVERHEIDop.GmbID/DC.identifier">gmb-2019-310367</meta:user-defined>
    <meta:user-defined meta:name="OVERHEIDop.versieInformatie"/>
  </office:meta>
</office:document-meta>
</file>