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brandwerende deur HCK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189</text:p>
            <text:p text:style-name="common-al">OLO-nummer: 4179449</text:p>
            <text:p text:style-name="common-al">Datum indiening: 31 januari 2019</text:p>
            <text:p text:style-name="common-al">Omschrijving: verplaatsen brandwerende deur HCK</text:p>
            <text:p text:style-name="common-al">Adres: Wagnerlaan 5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en brandwerende deur HCK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36</meta:user-defined>
    <meta:user-defined meta:name="OVERHEIDop.GmbID/DC.identifier">gmb-2019-31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