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helminastraat 53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ilhelminastraat 53a te Asten  </text:p>
            <text:p text:style-name="common-al">het bouwen van een woning    22-11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035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521 379003</meta:user-defined>
    <meta:user-defined meta:name="DC.title">Verlengen beslistermijn aanvraag omgevingsvergunning Wilhelminastraat 53a te Asten</meta:user-defined>
    <meta:user-defined meta:name="OVERHEID.PostcodeHuisnummer/OVERHEIDop.postcodeHuisnummer">5721KH 53a</meta:user-defined>
    <meta:user-defined meta:name="OVERHEIDop.straatnaam">Wilhelminastraat</meta:user-defined>
    <meta:user-defined meta:name="OVERHEIDop.woonplaats">As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57</meta:user-defined>
    <meta:user-defined meta:name="OVERHEIDop.GmbID/DC.identifier">gmb-2019-310357</meta:user-defined>
    <meta:user-defined meta:name="OVERHEIDop.versieInformatie"/>
  </office:meta>
</office:document-meta>
</file>