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weg van de Kruisenkstraat 41 naar de Hilde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december 2018</text:p>
            <text:p text:style-name="common-al">Locatie: van de Kruisenkstraat 41 naar de Hilde te Brummen</text:p>
            <text:p text:style-name="common-al">Voor: het aanleggen van een uitweg</text:p>
            <text:p text:style-name="common-al">Activiteit(en): Inrit/Uitweg</text:p>
            <text:p text:style-name="common-al">Registratienummer: SXO-2018-118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weg van de Kruisenkstraat 41 naar de Hilde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035</meta:user-defined>
    <meta:user-defined meta:name="OVERHEIDop.GmbID/DC.identifier">gmb-2019-3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B 41</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31 455561</meta:user-defined>
    <meta:user-defined meta:name="OVERHEIDop.versieInformatie"/>
  </office:meta>
</office:document-meta>
</file>