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text:bullet-char=" "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80*"/>
    </style:style>
    <style:style style:family="table-column" style:parent-style-name="colspec" style:name="id1-3-2-4-2-1-3">
      <style:table-column-properties style:rel-column-width="10*"/>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2 december 2019, nummer 2019/75,</text:p>
            <text:p text:style-name="al"/>
            <text:p text:style-name="al">gelet op Gemeentewet, artikelen 156, eerste en tweede lid, aanhef en onderdeel h en 229, eerste lid, aanhef en onderdeel b en van de Gemeentewet en de artikelen 2, tweede lid, en 7 van de Paspoortwet;</text:p>
          </text:section>
          <text:section text:name="afkondiging_id1-3-2-1-2" text:style-name="afkondiging">
            <text:p text:style-name="afkondiging_top"/>
            <text:p text:style-name="al">
            <text:span text:style-name="nadrukvet">stelt vast:</text:span>
          </text:p>
            <text:p text:style-name="al"/>
            <text:p text:style-name="al">de “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 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diensten met betrekking tot een aanvraag van een omgevingsvergunning voor het onderdeel aanleggen of verandering brengen aan de wijze van aanleg van de open- bare weg, door of ten behoeve van een waterleidingbedrijf, enkel en alleen voor het (ver)leggen en plegen van onderhoud aan het collectief leidingnet, zoals omschreven in de Drinkwaterwet van 18 juli 2009;</text:p>
              </text:list-item>
              <text:list-item text:style-override="id1-3-2-2-4-3-5">
                <text:number>e.</text:number>
                <text:p text:style-name="al">geen leges worden geheven 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De leges moeten worden betaald ingeval van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één maand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item text:style-override="id1-3-2-2-10-3-3">
                <text:number>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20.</text:p>
              </text:list-item>
              <text:list-item text:style-override="id1-3-2-2-12-4">
                <text:number>3.</text:number>
                <text:p text:style-name="al">Deze verordening treedt in werking met ingang van 1 januari 2020, of zo dit later is, met ingang van de eerste dag na die van de bekendmaking.</text:p>
              </text:list-item>
              <text:list-item text:style-override="id1-3-2-2-12-5">
                <text:number>4.</text:number>
                <text:p text:style-name="al">Deze verordening kan worden aangehaald als “Legesverordening 2020”.</text:p>
              </text:list-item>
            </text:list>
            <text:p text:style-name="al"/>
          </text:section>
        </text:section>
        <text:section text:name="regeling-sluiting_id1-3-2-3" text:style-name="regeling-sluiting">
          <text:section text:name="gegeven_id1-3-2-3-1" text:style-name="gegeven">
            <text:p text:style-name="dagtekening">
            <text:span text:style-name="plaats">Ouder-Amstel,</text:span>
            <text:span text:style-name="datum">12 december 2019</text:span>
          </text:p>
          </text:section>
          <text:section text:name="ondertekening_id1-3-2-3-2">
            <text:p><text:span text:style-name="deze">De raad voornoemd, </text:span></text:p>
            <text:p><text:span text:style-name="functie">de raadsgriffier,</text:span></text:p>
            <text:p><text:span text:style-name="ondertekening_naam">
            <text:span text:style-name="voornaam">L.W.F.</text:span>
            <text:span text:style-name="achternaam">Örsçek-Moolenaar</text:span>
          </text:span></text:p>
          </text:section>
          <text:section text:name="ondertekening_id1-3-2-3-3">
            <text:p><text:span text:style-name="functie">de voorzitter,</text:span></text:p>
            <text:p><text:span text:style-name="ondertekening_naam">
            <text:span text:style-name="voornaam">J. </text:span>
            <text:span text:style-name="achternaam">Langenacker</text:span>
          </text:span></text:p>
          </text:section>
        </text:section>
        <text:section text:name="bijlage_id1-3-2-4" text:style-name="bijlage">
          <text:p text:style-name="bijlage_top"/>
          <text:p text:style-name="hoofdstuk_kop">Tarieventabel leges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in dit hoofdstuk genoemde tarieven zijn exclusief huur- en overige kosten van de eigen gekozen trouw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Het tarief bedraagt voor de voltrekking van een huwelijk of het registreren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in het gemeentehuis op maandag tussen 10.00 en 11.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in het gemeentehuis op maandag tot en met vrijdag met uitzondering van het gestelde onder 1.1.1.1</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in het gemeentehuis op zaterdag</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Het tarief bedraagt voor een eenvoudige voltrekkingsceremonie van een huwelijk of het registreren van een partnerschap in het gemeentehuis op dinsdag, donderdag en vrijdag om 10.00 uur en om 11.00 uu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Het tarief bedraagt voor de voltrekking van een huwelijk of het registreren van een partnerschap op een eigen gekozen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op maandag tot en met vrijdag tussen 09.00 en 18.00 uu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op maandag tot en met vrijdag tussen 18.00 en 21.00 uur en zaterdag tussen 11.00 en 21.00 uur</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in behandeling nemen van een aanvraag tot het verkrijgen van toestemming voor de voltrekking van een huwelijk of het registreren van een partnerschap op een eigen gekozen locatie:</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de voltrekking van een huwelijk, de registratie van een partnerschap of het het omzetten van een geregistreerd partnerschap in een huwelijk in een bijzonder huis ingevolge artikel 64, Boek 1, van het Burgerlijk Wetboek</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Voltrekking van een huwelijk door een (buitengewoon) ambtenaar van de Burgerlijke Stand die niet in dienst is van de gemeente Ouder-Amstel</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Per getuige (aangeleverd door de gemeente) bij de voltrekking van een huwelijk of het registreren van een partnerschap (inclusief kostelo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binnen het gemeentehuis</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van maandag tot en met vrijdag van 9:00 tot 17:00 op de vrije keuze locatie zoals bedoeld in artikel 1.1.2</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op een andere tijd op de vrije keuze locatie zoals bedoeld in artikel 1.1.2</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annulering van een huwelijk binnen 14 dagen voor de huwelijksdatum, van 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 annulering van een huwelijk tot 14 dagen voor de huwelijksdatum, van 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1.1.10</text:span>
                  </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 verzetten van een huwelijk binnen 14 dagen voor de huwelijksdatum:</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 verzetten van een huwelijk tot 14 dagen voor de huwelijksdatum:</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Het tarief bedraagt voor het doen van nasporingen in de registers van de burgerlijke stand, voor ieder daaraan besteed kwartier of een gedeelte daarvan</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indien de dienstverlening verband houdt met de vermissing of diefstal van een reeds eerder verstrekt rijbewijs, verhoogd met:</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als bedoeld in 1.3.2 komt te vervallen indien uit een door een bevoegde politiefunctionaris opgemaakt proces-verbaal blijkt, dat die vermissing het gevolg is van beroving of diefs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Indien het afgeven, vernieuwen of omwisselen van een rijbewijs niet plaatsvindt, wordt op verzoek de rijksleges, zoals deze door het Ministerie van Infrastructuur en Waterstaat zijn vastgesteld, gerestitu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 wettelijk toegestaa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ext:p text:style-name="table_al">Met ingang van 2014 wordt voor onderstaande verstrekking geen tarief mee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de Algemene Verordening Gegevens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m 1.6.3</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ext:p text:style-name="table_al">Met ingang van 2014 wordt voor onderstaande verstrekkingen geen tarief meer geheven, maar verwezen naar de webpublicaties en/of Hoofdstuk 19 va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of -rekening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begroting of -rekening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3</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4</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m 1.8.2.4</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8.3 t/m 18.3.3</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 </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9.3</text:span>
                  </text:p>
                </table:table-cell>
                <table:table-cell table:style-name="entry" table:number-rows-spanned="1" table:number-columns-spanned="1">
                  <text:p text:style-name="table_al">Tot het verkrijgen van een legalisatie van een handtekening of portre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span text:style-name="nadrukvet">1.9.4</text:span>
                  </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rgatie- en Naturalisatiedienst (IND):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63</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om een urgentieverklaring, als bedoeld in artikel 12 en 13 van de Huisvestingswet 2014</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60,10</text:p>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tot het verlengen van een vergunning tot tijdelijke verhuur van woonruimte als bedoeld in artikel 15, vijfde lid, van de Leegstandwet </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tot het verlenen van een standplaatsvergunning als bedoeld in 5.18 van de APV</text:p>
                </table:table-cell>
                <table:table-cell table:style-name="entry" table:number-rows-spanned="1" table:number-columns-spanned="1">
                  <text:p text:style-name="table_al">€ 14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1</text:span>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14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1</text:span>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1.16.1.3 t/m 1.16.1.4</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2</text:span>
                  </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3</text:span>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1">
                  <text:p text:style-name="table_al">
                    <text:span text:style-name="nadrukvet">1.16.4</text:span>
                  </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7.1</text:span>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text:p>
                </table:table-cell>
                <table:table-cell table:style-name="entry" table:number-rows-spanned="1" table:number-columns-spanned="1">
                  <text:p text:style-name="table_al">€ 339,6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 250 m¹ tot 1.500 m¹</text:p>
                </table:table-cell>
                <table:table-cell table:style-name="entry" table:number-rows-spanned="1" table:number-columns-spanned="1">
                  <text:p text:style-name="table_al">€ 414,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 1.500 m¹ tot 5.000 m¹</text:p>
                </table:table-cell>
                <table:table-cell table:style-name="entry" table:number-rows-spanned="1" table:number-columns-spanned="1">
                  <text:p text:style-name="table_al">€ 539,6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 5.000 m¹ of meer, per m¹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span text:style-name="nadrukvet">1.17.2</text:span>
                  </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0 m¹</text:p>
                </table:table-cell>
                <table:table-cell table:style-name="entry" table:number-rows-spanned="1" table:number-columns-spanned="1">
                  <text:p text:style-name="table_al">€ 94,40</text:p>
                </table:table-cell>
              </table:table-row>
              <table:table-row table:style-name="row">
                <table:table-cell table:style-name="entry" table:number-rows-spanned="1" table:number-columns-spanned="1">
                  <text:p text:style-name="table_al">
                    <text:span text:style-name="nadrukvet">1.17.3</text:span>
                  </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26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8.1</text:span>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
                    <text:span text:style-name="nadrukvet">1.18.2</text:span>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
                    <text:span text:style-name="nadrukvet">1.18.3</text:span>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
                    <text:span text:style-name="nadrukvet">1.18.4</text:span>
                  </text:p>
                </table:table-cell>
                <table:table-cell table:style-name="entry" table:number-rows-spanned="1" table:number-columns-spanned="1">
                  <text:p text:style-name="table_al">een eerste medische keuring door een arts van de GGD Amstelland Meerlanden, in verband met de in het vorige onderdeel bedoelde aanvraag, geen dossierkeuring zijnde</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
                    <text:span text:style-name="nadrukvet">1.18.5</text:span>
                  </text:p>
                </table:table-cell>
                <table:table-cell table:style-name="entry" table:number-rows-spanned="1" table:number-columns-spanned="1">
                  <text:p text:style-name="table_al">Het tarief bedraagt voor het in behandeling nemen van een aanvraag tot het verkrijgen van een ontheffing ten behoeve van het parkeren op een parkeerplaats in het blauwe zonegebied voor de eerste afgifte, voor een wijziging daarvan of nieuwe verstrekking in verband met vermissing</text:p>
                </table:table-cell>
                <table:table-cell table:style-name="entry" table:number-rows-spanned="1" table:number-columns-spanned="1">
                  <text:p text:style-name="table_al">€ 40,70</text:p>
                </table:table-cell>
              </table:table-row>
              <table:table-row table:style-name="row">
                <table:table-cell table:style-name="entry" table:number-rows-spanned="1" table:number-columns-spanned="1">
                  <text:p text:style-name="table_al">
                    <text:span text:style-name="nadrukvet">1.18.6</text:span>
                  </text:p>
                </table:table-cell>
                <table:table-cell table:style-name="entry" table:number-rows-spanned="1" table:number-columns-spanned="1">
                  <text:p text:style-name="table_al">verlenen van een ontheffing als bedoeld in artikel 149 van de Wegenverkeerswet 1994</text:p>
                </table:table-cell>
                <table:table-cell table:style-name="entry" table:number-rows-spanned="1" table:number-columns-spanned="1">
                  <text:p text:style-name="table_al">€ 10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9.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
                    <text:span text:style-name="nadrukvet">1.19.2</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1</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Landelijk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Indien er zich, na de vaststelling van de onderliggende Legesverordening, dan wel daarop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m 2.2.2</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bij de volgen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bedragen dan € 5.000: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bedragen dan € 5.000, doch niet meer dan € 50.000: € 100 te vermeerderen met 3,25% van de bouwkosten boven het bedrag v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bedragen dan € 50.000, doch niet meer dan € 200.000: € 1.562 te vermeerderen met 3,15% van de bouwkosten boven het bedrag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bedragen dan € 200.000, doch niet meer dan € 500.000: € 6.287 te vermeerderen met 3,05% van de bouwkosten boven het bedrag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bedragen dan € 500.000, doch niet meer dan € 1.000.000: € 15.437 te vermeerderen met 2,75% van de bouwkosten boven het bedrag va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bedragen dan € 1.000.000, doch niet meer dan € 1.500.000: € 29.937 te vermeerderen met 2,50% van de bouwkosten boven het bedrag v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meer bedragen dan € 1.500.000, doch niet meer dan € 2.000.000: € 43.437 te vermeerderen met 2,20% van de bouwkosten boven het bedrag van € 1.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meer bedragen dan € 2.000.000, doch niet meer dan € 3.000.000: € 55.937 te vermeerderen met 1,70% van de bouwkosten boven het bedrag van € 2.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meer bedragen dan € 3.000.000, doch niet meer dan € 4.000.000: € 75.937 te vermeerderen met 1,40% van de bouwkosten boven het bedrag van € 3.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meer bedragen dan € 4.000.000, doch niet meer dan € 5.000.000: € 92.937 te vermeerderen met 1,00% van de bouwkosten boven het bedrag van € 4.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meer bedragen dan € 5.000.000, doch niet meer dan € 10.000.000: € 105.937 te vermeerderen met 0,50% van de bouwkosten boven het bedrag van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meer bedragen dan € 10.000.000, doch niet meer dan € 20.000.000: € 145.937 te vermeerderen met 0,30% van de bouwkosten boven het bedrag van € 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Indien de bouwkosten meer bedragen dan € 20.000.000: € 175.937 te vermeerderen met 0,10% van de bouwkosten boven het bedrag van € 2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bouwplan waarvoor een omgevingsvergunning moet worden verleend en toetsing aan welstandscriteria als bedoeld in artikel 12a van de Woningwet moet plaatsvinden, wordt indien hierover het advies van de welstandscommissie behoeft te worden ingewonnen, het overeenkomstig het onderdeel 2.3.1 berekende bedrag verhoogd met </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100,00 bouwkosten, met een maximum van</text:p>
                </table:table-cell>
                <table:table-cell table:style-name="entry" table:number-rows-spanned="1" table:number-columns-spanned="1">
                  <text:p text:style-name="table_al">€ 2.371,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De in het onderdelen 2.3.1.2.1 genoemde tarieven worden verhoogd met 40% van de in het onderdeel genoemde tarief, voor iedere keer dat een aanvraag tot het verkrijgen van een vergunning voor een herhaalde behandeling aan de welstandscommissie moet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100,00 aanlegkosten, met een minimum van</text:p>
                </table:table-cell>
                <table:table-cell table:style-name="entry" table:number-rows-spanned="1" table:number-columns-spanned="1">
                  <text:p text:style-name="table_al">€ 129,40</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8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8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2,4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62,4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834,1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62,4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2,4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834,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834,1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2,40</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vloeroppervlakte van het bouwwerk niet meer dan 200 m² bedraagt</text:p>
                </table:table-cell>
                <table:table-cell table:style-name="entry" table:number-rows-spanned="1" table:number-columns-spanned="1">
                  <text:p text:style-name="table_al">€ 417,7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vloeroppervlakte van het bouwwerk meer dan 200 m² bedraag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met een maximum van</text:p>
                </table:table-cell>
                <table:table-cell table:style-name="entry" table:number-rows-spanned="1" table:number-columns-spanned="1">
                  <text:p text:style-name="table_al">€ 4.176,95</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6 van de Gemeente Ouder-Amstel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100,00 sloopkosten met een minimum van</text:p>
                </table:table-cell>
                <table:table-cell table:style-name="entry" table:number-rows-spanned="1" table:number-columns-spanned="1">
                  <text:p text:style-name="table_al">€ 12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100,00 sloopkosten met een minimum van</text:p>
                </table:table-cell>
                <table:table-cell table:style-name="entry" table:number-rows-spanned="1" table:number-columns-spanned="1">
                  <text:p text:style-name="table_al">€ 129,4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100,00 sloopkosten met een minimum van</text:p>
                </table:table-cell>
                <table:table-cell table:style-name="entry" table:number-rows-spanned="1" table:number-columns-spanned="1">
                  <text:p text:style-name="table_al">€ 129,40</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100,00 sloopkosten met een minimum van</text:p>
                </table:table-cell>
                <table:table-cell table:style-name="entry" table:number-rows-spanned="1" table:number-columns-spanned="1">
                  <text:p text:style-name="table_al">€ 129,40</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voor een vergunning betrekking heeft op het aanleggen van een weg of verandering brengen in de wijze van aanleg van een weg waarvoor op grond van een bepaling in een provinciale verordening of artikel 2.10 van de Algemene Plaatselijke Verordening voor de gemeente Ouder-Amstel een vergunning of ontheffing is vereist, als bedoeld in artikel 2.2, aanhef en eerste lid, onder d, van de Wabo, bedraagt het tarief:</text:p>
                </table:table-cell>
                <table:table-cell table:style-name="entry" table:number-rows-spanned="1" table:number-columns-spanned="1">
                  <text:p text:style-name="table_al">€ 362,2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tot</text:p>
                </table:table-cell>
                <table:table-cell table:style-name="entry" table:number-rows-spanned="1" table:number-columns-spanned="1">
                  <text:p text:style-name="table_al">€ 584,9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de melder verzoekt om een inhoudelijke afstemming bij de beoordeling van aanvragen als bedoeld in artikel 2.7 van de Algemene Plaatselijke Verordening voor de gemeente Ouder-Amstel, verhoogd tot</text:p>
                </table:table-cell>
                <table:table-cell table:style-name="entry" table:number-rows-spanned="1" table:number-columns-spanned="1">
                  <text:p text:style-name="table_al">€ 584,90</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1 van de Algemene Plaatselijke Verordening voor de gemeente Ouder-Amstel een vergunning of ontheffing is vereist, als bedoeld in artikel 2.2, eerste lid, aanhef en onder e, van de Wabo, bedraagt het tarief:</text:p>
                </table:table-cell>
                <table:table-cell table:style-name="entry" table:number-rows-spanned="1" table:number-columns-spanned="1">
                  <text:p text:style-name="table_al">€ 129,70</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V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de bomenverordening,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bomen in privaatrechtelijke eigendom</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bomen in publiekrechtelijk eigendom</text:p>
                </table:table-cell>
                <table:table-cell table:style-name="entry" table:number-rows-spanned="1" table:number-columns-spanned="1">
                  <text:p text:style-name="table_al">€ 185,6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oor meer dan zes bomen in publiekrechtelijk eigendom</text:p>
                </table:table-cell>
                <table:table-cell table:style-name="entry" table:number-rows-spanned="1" table:number-columns-spanned="1">
                  <text:p text:style-name="table_al">€ 402,80</text:p>
                </table:table-cell>
              </table:table-row>
              <table:table-row table:style-name="row">
                <table:table-cell table:style-name="entry" table:number-rows-spanned="1" table:number-columns-spanned="1">
                  <text:p text:style-name="table_al">
                    <text:span text:style-name="nadrukvet">2.3.10A</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2 van de Algemene plaatselijke Verordening voor de gemeente Ouder-Amstel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26,1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artikel 2.9, vijfde lid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73,1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3,10</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6,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6,45</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96,45</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6,4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96,4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de in artikel 231, tweede lid, aanhef en onderdeel b, van de Gemeentewet bedoelde gemeenteambtenaar is opgesteld. Indien een begroting als bedoeld in de eerste volzin is uitgebracht, wordt een aanvraag in behandeling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96,4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m 2.4.2.3</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Teruggaaf als gevolg van intrekking aanvraag omgevingsvergunning voor bouw-, aanleg-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129,41</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leges gebracht. Met een minimum van € 120,- en een maximum van €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in het project wordt aan de aanvrager meegedeeld middels een begroting die is opgesteld door de in artikel 231, tweede lid, aanhef en onderdeel b, van de Gemeentewet bedoelde gemeenteambtenaar. Voor de toepassing van dit onderdeel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834,10</text:p>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1.8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Bouwvergunning eerste of tweede fase op grond van oude 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1</text:span>
                  </text:p>
                </table:table-cell>
                <table:table-cell table:style-name="entry" table:number-rows-spanned="1" table:number-columns-spanned="1">
                  <text:p text:style-name="table_al">Voor toepassing van dit hoofdstuk geldt de tekst van de Woningwet en Wet ruimtelijke ordening zoals deze luidden op de dag voorafgaand aan de inwerkingtred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2</text:span>
                  </text:p>
                </table:table-cell>
                <table:table-cell table:style-name="entry" table:number-rows-spanned="1" table:number-columns-spanned="1">
                  <text:p text:style-name="table_al">Het tarief bedraagt voor het in behandeling nemen van een gewijzigde aanvraag tot het verlenen van een bouwvergunning eerste fase als bedoeld in artikel 56a, achtste lid, van de Woningwet de tarieven genoemd in subonderde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3</text:span>
                  </text:p>
                </table:table-cell>
                <table:table-cell table:style-name="entry" table:number-rows-spanned="1" table:number-columns-spanned="1">
                  <text:p text:style-name="table_al">Het tarief bedraagt voor het in behandeling nemen van een aanvraag tot het verlenen van een bouwvergunning tweede fase als bedoeld in artikel 56a van de Woningwet de tarieven genoemd in subonderde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4</text:span>
                  </text:p>
                </table:table-cell>
                <table:table-cell table:style-name="entry" table:number-rows-spanned="1" table:number-columns-spanned="1">
                  <text:p text:style-name="table_al">Met betrekking tot de aanvragen bedoeld in de onderdelen 2.10.1,, 2.10.2 en 2.10.3 zijn de subonderdelen 2.3.1.2 tot en met 2.3.1.5 en 2.3.16 en 2.3.17 van hoofdstuk 3 en hoofdstuk 5 van overeenkomstige toepassing, 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subonderdeel 2.3.3.1 toepassing vindt als artikel 3.6, eerste lid, onder a of c, of artikel 3.38, vierde lid, van de Wet ruimtelijke ordening wordt toegepast (binnenplanse wijziging of ontheffing; ontheffing binnen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subonderdeel 2.3.3.2 toepassing vindt als artikel 3.23 van de Wet ruimtelijke ordening worden toegepast (ontheffing van bestemmingsplan op grond van algemene maatregel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3</text:p>
                </table:table-cell>
                <table:table-cell table:style-name="entry" table:number-rows-spanned="1" table:number-columns-spanned="1">
                  <text:p text:style-name="table_al">subonderdeel 2.3.3.3 toepassing vindt als artikel 3.10 of artikel 3.40 van de Wet ruimtelijke ordening wordt toegepast (projectbesluit of buitentoepassingverklaring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4</text:p>
                </table:table-cell>
                <table:table-cell table:style-name="entry" table:number-rows-spanned="1" table:number-columns-spanned="1">
                  <text:p text:style-name="table_al">subonderdeel 2.3.3.4 toepassing vindt als artikel artikel 3.22 van de Wet ruimtelijke ordening wordt toegepast (tijdelijke ontheffing va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5</text:p>
                </table:table-cell>
                <table:table-cell table:style-name="entry" table:number-rows-spanned="1" table:number-columns-spanned="1">
                  <text:p text:style-name="table_al">subonderdeel 2.3.3.5 toepassing vindt als artikel 6.12, zesde lid, van de Wet ruimtelijke ordening of artikel 50a, derde lid, van de Woningwet wordt toegepast (ontheff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33,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Tijdelijke omgeving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e omgevingsvergunningen (oprichten t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1</text:span>
                  </text:p>
                </table:table-cell>
                <table:table-cell table:style-name="entry" table:number-rows-spanned="1" table:number-columns-spanned="1">
                  <text:p text:style-name="table_al">Het tarief bedraagt voor het in behandeling nemen van een aanvraag tot het verkrijgen van een tijdelijke omgevingsvergunning voor het oprichten van een tent als bedoeld in artikel 5.16 van het 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indien de brutovloeroppervlakte niet meer dan 200 m² bedraagt</text:p>
                </table:table-cell>
                <table:table-cell table:style-name="entry" table:number-rows-spanned="1" table:number-columns-spanned="1">
                  <text:p text:style-name="table_al">€ 316,30</text:p>
                </table:table-cell>
              </table:table-row>
              <table:table-row table:style-name="row">
                <table:table-cell table:style-name="entry" table:number-rows-spanned="1" table:number-columns-spanned="1">
                  <text:p text:style-name="table_al">2.12.1.2</text:p>
                </table:table-cell>
                <table:table-cell table:style-name="entry" table:number-rows-spanned="1" table:number-columns-spanned="1">
                  <text:p text:style-name="table_al">indien de brutovloeroppervlakte meer dan 200 m² bedraagt, per m² Brutovloeroppervlakte</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18.050,54</text:p>
                </table:table-cell>
              </table:table-row>
              <table:table-row table:style-name="row">
                <table:table-cell table:style-name="entry" table:number-rows-spanned="1" table:number-columns-spanned="1">
                  <text:p text:style-name="table_al">
                    <text:span text:style-name="nadrukvet">2.12.2</text:span>
                  </text:p>
                </table:table-cell>
                <table:table-cell table:style-name="entry" table:number-rows-spanned="1" table:number-columns-spanned="1">
                  <text:p text:style-name="table_al">De tarieven zoals bedoeld in de artikelen 2.2.1.1 tot en met 2.2.1.1.3. worden gesteld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75% van de in die onderdelen genoemde tarieven, indien de aanvraag tot het verkrijgen van de vergunning als bedoeld in die onderdelen genoemde vergunning wordt verleend voor een beperkte tijdsperiode als bedoeld in artikel 5.16 van het 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2</text:p>
                </table:table-cell>
                <table:table-cell table:style-name="entry" table:number-rows-spanned="1" table:number-columns-spanned="1">
                  <text:p text:style-name="table_al">10% van de in die onderdelen genoemde tarieven, indien de aanvraag tot het verkrijgen van de vergunning als bedoeld in die onderdelen genoemde vergunning opnieuw wordt verleend als bedoeld in artikel 45 van de Woningwet (verlenging tijdsperiode van een reeds eerder verleende tijdelijk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46,49</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Indien naar het Landelijk Bureau Bibob wordt gegaan zal daarvoor naast het bedrag in 3.1.1 een extra bedrag in rekening worden gebracht van</text:p>
                </table:table-cell>
                <table:table-cell table:style-name="entry" table:number-rows-spanned="1" table:number-columns-spanned="1">
                  <text:p text:style-name="table_al">€ 544,50</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Het tarief bedraagt voor het indienen van een melding als bedoeld in artikel 30 van de Drank- en Horecawet</text:p>
                </table:table-cell>
                <table:table-cell table:style-name="entry" table:number-rows-spanned="1" table:number-columns-spanned="1">
                  <text:p text:style-name="table_al">€ 159,42</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Het tarief bedraagt voor het indienen van een aanvraag tot het verkrijgen van een ontheffing als bedoeld in artikel 35 van de Drank- en Horecawet</text:p>
                </table:table-cell>
                <table:table-cell table:style-name="entry" table:number-rows-spanned="1" table:number-columns-spanned="1">
                  <text:p text:style-name="table_al">€ 125,39</text:p>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Het tarief bedraagt voor het indienen van een aanvraag tot het verkrijgen van een exploitatievergunning van hotels, restaurants, cafe's en daarmee gelijk te stellen inrichtingen op grond van de APV</text:p>
                </table:table-cell>
                <table:table-cell table:style-name="entry" table:number-rows-spanned="1" table:number-columns-spanned="1">
                  <text:p text:style-name="table_al">€ 315,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 ontheffing sluitings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Het tarief bedraagt voor het indienen van een aanvraag tot het verkrijgen van een ontheffing van het sluitingsuur van hotels, cafés, restaurants en daarmee gelijk te stellen inrichtingen op grond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indien de ontheffing geldt tot einde looptijd exploitatievergunning</text:p>
                </table:table-cell>
                <table:table-cell table:style-name="entry" table:number-rows-spanned="1" table:number-columns-spanned="1">
                  <text:p text:style-name="table_al">€ 490,65</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indien de ontheffing niet tot einde looptijd exploitatievergunning geldt</text:p>
                </table:table-cell>
                <table:table-cell table:style-name="entry" table:number-rows-spanned="1" table:number-columns-spanned="1">
                  <text:p text:style-name="table_al">€ 183,22</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indien de ontheffing voor één keer geldt</text:p>
                </table:table-cell>
                <table:table-cell table:style-name="entry" table:number-rows-spanned="1" table:number-columns-spanned="1">
                  <text:p text:style-name="table_al">€ 116,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 terra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Het tarief bedraagt voor het indienen van een aanvraag tot het verkrijgen van een terrasvergunning op grond van de APV</text:p>
                </table:table-cell>
                <table:table-cell table:style-name="entry" table:number-rows-spanned="1" table:number-columns-spanned="1">
                  <text:p text:style-name="table_al">€ 67,41</text:p>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Het tarief bedraagt voor het indienen van een aanvraag tot het verkrijgen van een terrasvergunning voor 4 jaar op grond van de APV</text:p>
                </table:table-cell>
                <table:table-cell table:style-name="entry" table:number-rows-spanned="1" table:number-columns-spanned="1">
                  <text:p text:style-name="table_al">€ 269,53</text:p>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Het tarief bedragt voor het indienen van een aanvraag tot het verkrijgen van een terrasvergunning voor 5 jaar op grond van de APV</text:p>
                </table:table-cell>
                <table:table-cell table:style-name="entry" table:number-rows-spanned="1" table:number-columns-spanned="1">
                  <text:p text:style-name="table_al">€ 336,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7, eerste lid, van de Algemene plaatselijke verordening, indien het het aantal te verwachten bezoeker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minder dan 750</text:p>
                </table:table-cell>
                <table:table-cell table:style-name="entry" table:number-rows-spanned="1" table:number-columns-spanned="1">
                  <text:p text:style-name="table_al">€ 141,9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750 of meer, doch minder dan 2.500</text:p>
                </table:table-cell>
                <table:table-cell table:style-name="entry" table:number-rows-spanned="1" table:number-columns-spanned="1">
                  <text:p text:style-name="table_al">€ 496,71</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2.500 of meer, waarbij de vergunning een geldigheidsduur van niet meer dan twaalf dagen heeft</text:p>
                </table:table-cell>
                <table:table-cell table:style-name="entry" table:number-rows-spanned="1" table:number-columns-spanned="1">
                  <text:p text:style-name="table_al">€ 1.655,52</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2.500 of meer, waarbij de vergunning een geldigheidsduur van meer dan twaalf dagen heeft</text:p>
                </table:table-cell>
                <table:table-cell table:style-name="entry" table:number-rows-spanned="1" table:number-columns-spanned="1">
                  <text:p text:style-name="table_al">€ 4.777,12</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 afwijking van het bepaalde in onderdeel 3.2.1.1 t/m 3.2.1.4 bedraagt het tarief voor het in behandeling nemen van een aanvraag tot het verkrijgen van een evenementvergunning voor een evenement in de ren- of wielersport, waarbij het grondgebied van de gemeente Ouder-Amstel slechts doorkruist wordt, het tarief voor een evenement met het aantal te verwachten bezoekers van minder dan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1</text:span>
                  </text:p>
                </table:table-cell>
                <table:table-cell table:style-name="entry" table:number-rows-spanned="1" table:number-columns-spanned="1">
                  <text:p text:style-name="table_al">een vergunning als bedoeld in artikel 3.4, eerste lid van de Algemene Plaatselijke Verordening (exploitatievergunning prostitutiebedrijf, escortbedrijf of sexinrichting)</text:p>
                </table:table-cell>
                <table:table-cell table:style-name="entry" table:number-rows-spanned="1" table:number-columns-spanned="1">
                  <text:p text:style-name="table_al">€ 44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33,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1</text:span>
                  </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33,58</text:p>
                </table:table-cell>
              </table:table-row>
              <table:table-row table:style-name="row">
                <table:table-cell table:style-name="entry" table:number-rows-spanned="1" table:number-columns-spanned="1">
                  <text:p text:style-name="table_al">
                    <text:span text:style-name="nadrukvet">3.5.2</text:span>
                  </text:p>
                </table:table-cell>
                <table:table-cell table:style-name="entry" table:number-rows-spanned="1" table:number-columns-spanned="1">
                  <text:p text:style-name="table_al">Het tarief bedraagt voor het in behandeling nemen van een aanvraag tot het verkrijgen van een ontheffing om ten behoeve van het publiek optreden als straatartiest, straatfotograaf, tekenaar, filmoperateur of gids, op grond van artikel 2.8 van de Algemene Plaatselijke Verordening voor de gemeente Ouder-Amstel</text:p>
                </table:table-cell>
                <table:table-cell table:style-name="entry" table:number-rows-spanned="1" table:number-columns-spanned="1">
                  <text:p text:style-name="table_al">€ 189,33</text:p>
                </table:table-cell>
              </table:table-row>
              <table:table-row table:style-name="row">
                <table:table-cell table:style-name="entry" table:number-rows-spanned="1" table:number-columns-spanned="1">
                  <text:p text:style-name="table_al">
                    <text:span text:style-name="nadrukvet">3.5.3</text:span>
                  </text:p>
                </table:table-cell>
                <table:table-cell table:style-name="entry" table:number-rows-spanned="1" table:number-columns-spanned="1">
                  <text:p text:style-name="table_al">Het tarief bedraagt voor het in behandeling nemen van een aanvraag tot het verkrijgen van een ontheffing geluidhindernormen op grond van artikel 4.5 en 4.6 van de Algemene Plaatselijke Verordening voor de gemeente Ouder-Amstel</text:p>
                </table:table-cell>
                <table:table-cell table:style-name="entry" table:number-rows-spanned="1" table:number-columns-spanned="1">
                  <text:p text:style-name="table_al">€ 47,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Cumulatie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1</text:span>
                  </text:p>
                </table:table-cell>
                <table:table-cell table:style-name="entry" table:number-rows-spanned="1" table:number-columns-spanned="1">
                  <text:p text:style-name="table_al">In afwijking van de in de onderdelen 3.7, 3.9 en 3.1.7 tot en met 3.2.1.6. genoemde tarief, wordt het tarief gesteld op 20% van de in die onderdelen genoemde tarief, indien de aanvraag tot het verkrijgen van de vergunning of ontheffing als bedoeld in die voornoemde onderdelen gelijktijdig geschiedt met het doen van een aanvraag tot het verkrijgen van enige andere vergunning of ontheffing zoals in de onderdelen 3.7, 3.9 en 3.1.7 tot en met 3.2.1.6. wordt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2</text:span>
                  </text:p>
                </table:table-cell>
                <table:table-cell table:style-name="entry" table:number-rows-spanned="1" table:number-columns-spanned="1">
                  <text:p text:style-name="table_al">Toepassing van dit onderdeel vindt plaats in de gevallen waarin het geheel van de aangevraagde vergunningen en/of ontheffingen verband houdt met eenzelfde activiteit dan wel activiteiten, en voor de aanvraag tot het verkrijgen van een vergunning of ontheffing, waarvoor het hoogste tarief is verschuldigd, het volledige bedrag van tarief is geheven.</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 bij raadsbesluit van 12 december 2019, nr. 2019/75</text:span>
            </text:p>
            </text:section>
            <text:section text:name="ondertekening_id1-3-2-4-4-2">
              <text:p><text:span text:style-name="functie">De raadsgriffier,</text:span></text:p>
              <text:p><text:span text:style-name="ondertekening_naam">
              <text:span text:style-name="voornaam">L.W.F.</text:span>
              <text:span text:style-name="achternaam">Örsçek-Moolenaar</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034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4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4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56, eerste lid, van de Gemeentewet]|[1.0:c:BWBR0005416&amp;artikel=156&amp;lid=1&amp;g=2019-01-01</meta:user-defined>
    <meta:user-defined meta:name="OVERHEIDop.referentienummer">2019/75</meta:user-defined>
    <meta:user-defined meta:name="DCTERMS.alternative">Legesverordening 2020</meta:user-defined>
    <dc:language>nl</dc:language>
    <meta:user-defined meta:name="OVERHEID.Gemeente/DC.spatial">Ouder-Amstel</meta:user-defined>
    <meta:user-defined meta:name="DC.title">Legesverordening 2020</meta:user-defined>
    <meta:user-defined meta:name="DCTERMS.W3CDTF/DCTERMS.available">2019-12-19</meta:user-defined>
    <meta:user-defined meta:name="DCTERMS.W3CDTF/OVERHEIDop.jaargang">2019</meta:user-defined>
    <meta:user-defined meta:name="OVERHEIDop.publicationIssue">310347</meta:user-defined>
    <meta:user-defined meta:name="OVERHEIDop.betreftRegeling">CVDR632394_1</meta:user-defined>
    <meta:user-defined meta:name="xs:date/OVERHEIDop.startdatum">2020-01-01</meta:user-defined>
    <meta:user-defined meta:name="OVERHEIDop.GmbID/DC.identifier">gmb-2019-310347</meta:user-defined>
    <meta:user-defined meta:name="OVERHEIDop.versieInformatie"/>
  </office:meta>
</office:document-meta>
</file>