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geldautomaat bij het ontsluitingsgebouwtje parkeerkelder Gildenplei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ontsluitingsgebouwtje      parkeerkelder Gildenplein</text:p>
                <text:p text:style-name="al">      Omschrijving     : plaatsen van een      geldautomaat</text:p>
                <text:p text:style-name="al">      Zaaknummer     : Z/2019/313974</text:p>
                <text:p text:style-name="al">      Bekendmakingsdatum: 17 decem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034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4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4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TaxonomieBeleidsagenda/OVERHEID.category">Financiën | Organisatie en beleid</meta:user-defined>
    <meta:user-defined meta:name="OVERHEIDop.referentienummer">Z/2019/313974</meta:user-defined>
    <dc:language>nl</dc:language>
    <meta:user-defined meta:name="OVERHEID.EPSG28992/DC.spatial">107772 500768</meta:user-defined>
    <meta:user-defined meta:name="DC.title">Verleende omgevingsvergunning, plaatsen van een geldautomaat bij het ontsluitingsgebouwtje parkeerkelder Gildenplein, te Heemskerk.</meta:user-defined>
    <meta:user-defined meta:name="OVERHEID.PostcodeHuisnummer/OVERHEIDop.postcodeHuisnummer">1967</meta:user-defined>
    <meta:user-defined meta:name="OVERHEIDop.straatnaam">Gildenplein</meta:user-defined>
    <meta:user-defined meta:name="OVERHEIDop.woonplaats">Heemskerk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346</meta:user-defined>
    <meta:user-defined meta:name="OVERHEIDop.GmbID/DC.identifier">gmb-2019-310346</meta:user-defined>
    <meta:user-defined meta:name="OVERHEIDop.versieInformatie"/>
  </office:meta>
</office:document-meta>
</file>