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eewolde, verruiming van winkeltijden op een aantal zon- en feestdag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9 december 2019 een besluit genomen om een aantal winkels ontheffing te verlenen om langer geopend te zijn op zon- en feestdagen dan van 13:00 uur tot 20:00 uur. Op Tweede kerstdag 26 december 2019, 1 januari 2020,</text:p>
            <text:p text:style-name="common-al">Tweede Paasdag 13 april 2020, Hemelvaartsdag 21 mei 2020, Tweede Pinksterdag 1 juni 2020 en Tweede Kerstdag 26 december 2020 mogen een aantal winkels geopend zijn vanaf 10:00 uur.</text:p>
            <text:p text:style-name="common-al">De vergunning heeft dossiernummer: 30362.</text:p>
            <text:p text:style-name="common-al"/>
            <text:p text:style-name="common-al">Ter inzage</text:p>
            <text:p text:style-name="common-al">De stukken liggen vanaf 17 december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het college van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10343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343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343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Openbare orde en veiligheid | Organisatie en beleid</meta:user-defined>
    <meta:user-defined meta:name="OVERHEIDop.referentienummer">30362</meta:user-defined>
    <dc:language>nl</dc:language>
    <meta:user-defined meta:name="OVERHEID.EPSG28992/DC.spatial">165756 482701</meta:user-defined>
    <meta:user-defined meta:name="DC.title">Gemeente Zeewolde, verruiming van winkeltijden op een aantal zon- en feestdagen.</meta:user-defined>
    <meta:user-defined meta:name="OVERHEID.PostcodeHuisnummer/OVERHEIDop.postcodeHuisnummer">3891ER</meta:user-defined>
    <meta:user-defined meta:name="OVERHEIDop.straatnaam">Raadhuisplein</meta:user-defined>
    <meta:user-defined meta:name="OVERHEIDop.woonplaats">Zeewolde</meta:user-defined>
    <meta:user-defined meta:name="DCTERMS.W3CDTF/DCTERMS.available">2019-12-19</meta:user-defined>
    <meta:user-defined meta:name="DCTERMS.W3CDTF/OVERHEIDop.jaargang">2019</meta:user-defined>
    <meta:user-defined meta:name="OVERHEIDop.publicationIssue">310343</meta:user-defined>
    <meta:user-defined meta:name="OVERHEIDop.GmbID/DC.identifier">gmb-2019-310343</meta:user-defined>
    <meta:user-defined meta:name="OVERHEIDop.versieInformatie"/>
  </office:meta>
</office:document-meta>
</file>