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stviering op het Linde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december 2019 een evenementenvergunning verleend voor kerstviering op 24 december 2019 op het Lindeplein te Loosdrecht (zaaknummer Z.535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03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39 468073</meta:user-defined>
    <meta:user-defined meta:name="DC.title">Kennisgeving besluit op aanvraag evenementenvergunning Kerstviering op het Lindeplein te Loosdrecht</meta:user-defined>
    <meta:user-defined meta:name="OVERHEID.PostcodeHuisnummer/OVERHEIDop.postcodeHuisnummer">1231BE 17</meta:user-defined>
    <meta:user-defined meta:name="OVERHEIDop.straatnaam">Eikenlaan</meta:user-defined>
    <meta:user-defined meta:name="OVERHEIDop.woonplaats">Loosdr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42</meta:user-defined>
    <meta:user-defined meta:name="OVERHEIDop.GmbID/DC.identifier">gmb-2019-310342</meta:user-defined>
    <meta:user-defined meta:name="OVERHEIDop.versieInformatie"/>
  </office:meta>
</office:document-meta>
</file>