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aanstraat 21, 1175 RJ Lijnden, Van Dorp installaties Amsterdam, het plaatsen van onverlichte reclame tegen de gevel van het pand, datum besluit: 10-12-2019 (datum besluit is datum bekendmaking), zaak 9189611, OLO-4664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3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600 484889</meta:user-defined>
    <meta:user-defined meta:name="DC.title">Verleende omgevingsvergunning, Milaanstraat 21, 1175 RJ Lijnden, Van Dorp installaties Amsterdam, het plaatsen van onverlichte reclame tegen de gevel van het pand, datum besluit: 10-12-2019 (datum besluit is datum bekendmaking), zaak 9189611, OLO-4664869.</meta:user-defined>
    <meta:user-defined meta:name="OVERHEID.PostcodeHuisnummer/OVERHEIDop.postcodeHuisnummer">1175RJ 21</meta:user-defined>
    <meta:user-defined meta:name="OVERHEIDop.straatnaam">Milaanstraat</meta:user-defined>
    <meta:user-defined meta:name="OVERHEIDop.woonplaats">Lijnden</meta:user-defined>
    <meta:user-defined meta:name="DCTERMS.W3CDTF/DCTERMS.available">2019-12-19</meta:user-defined>
    <meta:user-defined meta:name="DCTERMS.W3CDTF/OVERHEIDop.jaargang">2019</meta:user-defined>
    <meta:user-defined meta:name="OVERHEIDop.publicationIssue">310341</meta:user-defined>
    <meta:user-defined meta:name="OVERHEIDop.GmbID/DC.identifier">gmb-2019-310341</meta:user-defined>
    <meta:user-defined meta:name="OVERHEIDop.versieInformatie"/>
  </office:meta>
</office:document-meta>
</file>