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ransformeren van een bestaand opslaggebouw naar wonen met een optopping, Jansplaats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673</text:p>
            <text:p text:style-name="common-al">OLO-nummer: 4071891</text:p>
            <text:p text:style-name="common-al">Datum indiening: 27 januari 2019</text:p>
            <text:p text:style-name="common-al">Omschrijving: het transformeren van een bestaand opslaggebouw naar wonen met een optopping</text:p>
            <text:p text:style-name="common-al">Adres: Jansplaats 21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3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transformeren van een bestaand opslaggebouw naar wonen met een optopping, Jansplaats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034</meta:user-defined>
    <meta:user-defined meta:name="OVERHEIDop.GmbID/DC.identifier">gmb-2019-31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B 21</meta:user-defined>
    <meta:user-defined meta:name="OVERHEIDop.woonplaats">Arnhem</meta:user-defined>
    <meta:user-defined meta:name="OVERHEIDop.straatnaam">Jans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14 443895</meta:user-defined>
    <meta:user-defined meta:name="OVERHEIDop.versieInformatie"/>
  </office:meta>
</office:document-meta>
</file>