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5*"/>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Reinigingsheffingen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december 2019, nummer 2019/75,</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stelt vast:</text:span>
          </text:p>
            <text:p text:style-name="al"/>
            <text:p text:style-name="al">de “Verordening Reinigingsheffing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Deze verordening verstaat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 stuk II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I onderdeel 1 van de bij deze verordening behorende tarieventabel, wordt bij wege van aanslag geheven.</text:p>
                </text:list-item>
                <text:list-item text:style-override="id1-3-2-2-2-6-3">
                  <text:number>2.</text:number>
                  <text:p text:style-name="al">De belasting bedoeld in hoofdstuk II onderdeel 2 van de bij deze verordening behorende tarieventabel wordt geheven bij wege van mondelinge of schriftelijke kennisgeving.</text:p>
                </text:list-item>
                <text:list-item text:style-override="id1-3-2-2-2-6-4">
                  <text:number>3.</text:number>
                  <text:p text:style-name="al">Het gevorderde bedrag wordt mondeling, dan wel door toezending of uitreiking van de schriftelijke kennisgeving aan de belastingplicht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de heffing naar tijdsgelang</text:p>
              <text:list text:style-name="id1-3-2-2-2-7-2">
                <text:list-item text:style-override="id1-3-2-2-2-7-2">
                  <text:number>1.</text:number>
                  <text:p text:style-name="al">De belasting bedoeld in hoofdstuk II onderdeel 1 van de bij deze verordening behorende tarieventabel, is verschuldigd bij de aanvang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II onderdeel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olgens hoofdstuk II onderdeel 1 verschuldigde belasting, bedoeld in hoofdstuk II onderdeel 1 van de bij deze verordening behorende tarieventabel, als er in dat jaar na het afloop van de belastingplicht nog volle kalendermaanden overblijven.</text:p>
                </text:list-item>
                <text:list-item text:style-override="id1-3-2-2-2-7-5">
                  <text:number>4.</text:number>
                  <text:p text:style-name="al">De belasting bedoeld in hoofdstuk II onderdeel 2 van de bij deze verordening behorende tarieventabel wordt verschuldigd bij de aanvang van de dienstverlening of bij de aanvang van het gebruik van de bezittingen, werken of inrichting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zoals bedoeld in hoofdstuk II onderdeel 1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in geval het totaalbedrag van de op één aanslagbiljet verenigde aanslagen, zoals bedoeld in hoofdstuk II onderdeel 1 van de bij deze verordening behorende tarieventabel,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8-4">
                  <text:number>3.</text:number>
                  <text:p text:style-name="al">De belasting bedoeld in hoofdstuk II onderdeel 2 van de bij deze verordening behorende tarieventabel moet worden betaald:</text:p>
                  <text:list text:style-name="id1-3-2-2-2-8-4-3">
                    <text:list-item text:style-override="id1-3-2-2-2-8-4-3-1">
                      <text:number>a.</text:number>
                      <text:p text:style-name="al">indien de kennisgeving mondeling wordt gedaan: op het moment van de kennisgeving;</text:p>
                    </text:list-item>
                    <text:list-item text:style-override="id1-3-2-2-2-8-4-3-2">
                      <text:number>b.</text:number>
                      <text:p text:style-name="al">indien de kennisgeving schriftelijk wordt gedaan: binnen één maand na de dagtekening vermeld op de kennisgeving.</text:p>
                    </text:list-item>
                  </text:list>
                </text:list-item>
                <text:list-item text:style-override="id1-3-2-2-2-8-5">
                  <text:number>4.</text:number>
                  <text:p text:style-name="al">De Algemene Termijnenwet is niet van toepassing op de in het eerste of het tweed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afvalstoffenheffing bedoeld in de hoofdstuk II onderdeel 1, sub onderdeel 2 van de bij deze verordening behorende tarieventabel, wordt geen kwijtschelding verleend.</text:p>
                </text:list-item>
                <text:list-item text:style-override="id1-3-2-2-2-9-3">
                  <text:number>2.</text:number>
                  <text:p text:style-name="al">Bij de invordering van afvalstoffenheffing wordt in afwijking van de Uitvoeringsregeling Invorderingswet 1990 het percentage voor de berekening van de kosten van bestaan vastgesteld op 100 percent.</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 III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III onderdeel 3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III onderdeel 4 van de tarieventabel worden geheven door middel van een gedagtekende kennisgeving waarop het gevorderde bedrag is vermeld. Het gevorderde bedrag wordt mondeling, dan wel door toezending of uitreiking van de schriftelijke kennisgeving aan de belastingplicht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III onderdeel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7-4">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III onderdeel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zoals bedoeld in hoofdstuk III onderdeel 3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in geval het totaalbedrag van de op één aanslagbiljet verenigde aanslagen, zoals bedoeld in hoofdstuk III onderdeel 3 van de bij deze verordening behorende tarieventabel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3-9-4">
                  <text:number>3.</text:number>
                  <text:p text:style-name="al">De rechten bedoeld in hoofdstuk III onderdeel 4 van de bij deze verordening behorende tarieventabel moeten worden betaald:</text:p>
                  <text:list text:style-name="id1-3-2-2-3-9-4-3">
                    <text:list-item text:style-override="id1-3-2-2-3-9-4-3-1">
                      <text:number>a.</text:number>
                      <text:p text:style-name="al">indien de kennisgeving mondeling wordt gedaan: op het moment van de kennisgeving;</text:p>
                    </text:list-item>
                    <text:list-item text:style-override="id1-3-2-2-3-9-4-3-2">
                      <text:number>b.</text:number>
                      <text:p text:style-name="al">indien de kennisgeving schriftelijk wordt gedaan: binnen één maand na de dagtekening vermeld op de kennisgeving.</text:p>
                    </text:list-item>
                  </text:list>
                </text:list-item>
                <text:list-item text:style-override="id1-3-2-2-3-9-5">
                  <text:number>4.</text:number>
                  <text:p text:style-name="al">Met betrekking tot een ingevolge artikel 2, tweede lid, onderdeel c, van de Invorderingswet 1990 met een belastingaanslag gelijkgestelde beschikking inzake een bestuurlijke boete zijn de voorgaande leden van overeenkomstige toepassing.</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bedoeld in hoofdstuk III van de bij deze verordening behoren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Verordening reinigingsheffingen 2019”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 datum van ingang van de heffing is 1 januari 2020.</text:p>
                </text:list-item>
                <text:list-item text:style-override="id1-3-2-2-4-2-4">
                  <text:number>3.</text:number>
                  <text:p text:style-name="al">Deze verordening treedt in werking met ingang van 1 januari 2020, of zo dit later is, op de eerste dag na die van de bekendmaking.</text:p>
                </text:list-item>
                <text:list-item text:style-override="id1-3-2-2-4-2-5">
                  <text:number> 4. </text:number>
                  <text:p text:style-name="al">Deze verordening kan worden aangehaald als “Verordening reinigingsheffingen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Ouder-Amstel,</text:span>
            <text:span text:style-name="datum">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hoofdstuk_kop">Tarieven Tabel</text:p>
          <text:p text:style-name="tussenkopvet">behorende bij de verordening reinigingsheff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2">
                  <text:p text:style-name="table_al">
                    <text:span text:style-name="nadrukondlijn">Omschrijving:</text:span>
                  </text:p>
                </table:table-cell>
                <table:table-cell table:style-name="entry" table:number-rows-spanned="1" table:number-columns-spanned="1">
                  <text:p text:style-name="table_al">
                    <text:span text:style-name="nadrukondlijn">Bedr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II - Afvalstoffen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1. Vastrech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De heffing bedraagt per perceel 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29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De heffing bedraagt per perceel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5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 Overige tarieven huishoudelijk 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De belasting bedraagt, onverminderd het bepaalde in de voorgaande hoofdstukken, voor het op verzoek verwijderen van elektrische en elektronische apparatuur, grof huishoudelijk afval, grof tuinafval en koel- en vriesapparatuur, per m³ of gedeelte daarvan</text:p>
                </table:table-cell>
                <table:table-cell table:style-name="entry" table:number-rows-spanned="1" table:number-columns-spanned="1">
                  <text:p text:style-name="table_al">€36,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De belasting bedraagt, onverminderd het bepaalde in de voorgaande hoofdstukken, voor het aanbieden van meer dan 1 m³ grof huisvuil per keer of meer dan 4 m³ grof huisvuil per jaar op het milieudepot, per m³ of gedeelte daarvan, per keer</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HOOFDSTUK III - reinigings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3. Vastrecht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recht bedraagt per belastingjaar voor het kunnen deponeren van bedrijfsafval van beperkte omvang of hoeveelheid met huishoudelijk karakter in een depot ten behoeve van ondergrondse inzameling van afvalstoffen) (exclusief BTW)</text:p>
                </table:table-cell>
                <table:table-cell table:style-name="entry" table:number-rows-spanned="1" table:number-columns-spanned="1">
                  <text:p text:style-name="table_al">€295,0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4. Overige tarieven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De rechten bedragen, onverminderd het bepaalde in de voorgaande hoofdstukken, voor het al dan niet op verzoek verwijderen van be-drijfsafval en/of grof bedrijfsafval, per m³ of gedeelte daarvan) (exclusief BTW)</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De rechten bedragen, onverminderd het bepaalde in de voorgaande hoofdstukken, voor het aanbieden van meer dan 1 m³ bedrijfsafval per keer of meer dan 4 m³ grof bedrijfsafval per jaar op het milieudepot, per m³ of gedeelte daarvan, per keer (exclusief BTW)</text:p>
                </table:table-cell>
                <table:table-cell table:style-name="entry" table:number-rows-spanned="1" table:number-columns-spanned="1">
                  <text:p text:style-name="table_al">€21,55</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ort bij raadsbesluit van 12 december 2019,</text:span>
            </text:p>
            </text:section>
            <text:section text:name="ondertekening_id1-3-2-4-5-2">
              <text:p><text:span text:style-name="ondertekening_naam">
              <text:span text:style-name="voornaam"/>
              <text:span text:style-name="achternaam"/>
            </text:span></text:p>
              <text:p><text:span text:style-name="functie">De raadsgriffier,</text:span></text:p>
              <text:p><text:span text:style-name="ondertekening_naam">
              <text:span text:style-name="voornaam">L.W.F.</text:span>
              <text:span text:style-name="achternaam">Örsçek-Moolenaa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3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019/75</meta:user-defined>
    <meta:user-defined meta:name="DCTERMS.alternative">Verordening reinigingsheffingen 2020</meta:user-defined>
    <dc:language>nl</dc:language>
    <meta:user-defined meta:name="OVERHEID.Gemeente/DC.spatial">Ouder-Amstel</meta:user-defined>
    <meta:user-defined meta:name="DC.title">Verordening Reinigingsheffingen 2020</meta:user-defined>
    <meta:user-defined meta:name="DCTERMS.W3CDTF/DCTERMS.available">2019-12-19</meta:user-defined>
    <meta:user-defined meta:name="DCTERMS.W3CDTF/OVERHEIDop.jaargang">2019</meta:user-defined>
    <meta:user-defined meta:name="OVERHEIDop.publicationIssue">310339</meta:user-defined>
    <meta:user-defined meta:name="OVERHEIDop.betreftRegeling">CVDR632388_1</meta:user-defined>
    <meta:user-defined meta:name="xs:date/OVERHEIDop.startdatum">2020-01-01</meta:user-defined>
    <meta:user-defined meta:name="OVERHEIDop.GmbID/DC.identifier">gmb-2019-310339</meta:user-defined>
    <meta:user-defined meta:name="OVERHEIDop.versieInformatie"/>
  </office:meta>
</office:document-meta>
</file>