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7, het plaatsen van reclame aan de gevel van het pand, 10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7, het plaatsen van reclame aan de gevel van het pand, 10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3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3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3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88536</meta:user-defined>
    <dc:language>nl</dc:language>
    <meta:user-defined meta:name="OVERHEID.EPSG28992/DC.spatial">154972 462907</meta:user-defined>
    <meta:user-defined meta:name="DC.title">Amersfoort, Binnenstad, Omgevingsvergunning, Verleende vergunning (reguliere procedure), Utrechtsestraat 7, het plaatsen van reclame aan de gevel van het pand, 10-12-2019. Rechtsmiddel: Bezwaar</meta:user-defined>
    <meta:user-defined meta:name="OVERHEID.PostcodeHuisnummer/OVERHEIDop.postcodeHuisnummer">3811LA 7</meta:user-defined>
    <meta:user-defined meta:name="OVERHEIDop.straatnaam">Utrechtse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38</meta:user-defined>
    <meta:user-defined meta:name="OVERHEIDop.GmbID/DC.identifier">gmb-2019-310338</meta:user-defined>
    <meta:user-defined meta:name="OVERHEIDop.versieInformatie"/>
  </office:meta>
</office:document-meta>
</file>