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Omgevingsvergunning, Verleende vergunning (reguliere  procedure), Muurhuizen 47, het intern verbouwen van een rijksmonument en  realiseren van een lichtstraat, 11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47, het intern verbouwen van een rijksmonument en realiseren van een lichtstraat, 11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3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17</meta:user-defined>
    <dc:language>nl</dc:language>
    <meta:user-defined meta:name="OVERHEID.EPSG28992/DC.spatial">155361 463045</meta:user-defined>
    <meta:user-defined meta:name="DC.title">Amersfoort,  Binnenstad, Omgevingsvergunning, Verleende vergunning (reguliere  procedure), Muurhuizen 47, het intern verbouwen van een rijksmonument en  realiseren van een lichtstraat, 11-12-2019. Rechtsmiddel: Bezwaar</meta:user-defined>
    <meta:user-defined meta:name="OVERHEID.PostcodeHuisnummer/OVERHEIDop.postcodeHuisnummer">3811ED 47</meta:user-defined>
    <meta:user-defined meta:name="OVERHEIDop.straatnaam">Muurhuize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31</meta:user-defined>
    <meta:user-defined meta:name="OVERHEIDop.GmbID/DC.identifier">gmb-2019-310331</meta:user-defined>
    <meta:user-defined meta:name="OVERHEIDop.versieInformatie"/>
  </office:meta>
</office:document-meta>
</file>