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s Maatschappelijke opvang en Vrouwenopva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december 2019 heeft het college van burgemeester en wethouders van Vlissingen op basis van de door de gemeenteraad vastgestelde begroting voor 2020 de subsidieplafonds voor 2020 vastgesteld. Dit op grond van artikel 4:25 van de Algemene wet bestuursrecht e.v. en artikel 8 van de Algemene Subsidieverordening Vlissingen 2018. De subsidieplafonds geven het maximaal te verstrekken subsidiebedrag voor 2020 aan. De verleende subsidies kunnen lager zijn.</text:p>
            <text:p text:style-name="al"/>
            <text:p text:style-name="al">De subsidieplafonds voor 2020 zijn:</text:p>
            <text:p text:style-name="al">- Voor de Maatschappelijke opvang € 7.274.685</text:p>
            <text:p text:style-name="al">- Voor de Vrouwenopvang € 2.521.532</text:p>
            <text:p text:style-name="al"/>
            <text:p text:style-name="al">Het subsidieprogramma is als volgt opgebouwd:</text:p>
            <text:p text:style-name="al"/>
            <text:p text:style-name="al">Subsidies Maatschappelijke opvang € 5.839.913</text:p>
            <text:p text:style-name="al">Subsidies Verslavingsbeleid €  1.021.010</text:p>
            <text:p text:style-name="al">Subsidies Zwerfjongeren €  413.762</text:p>
            <text:p text:style-name="al">TOTAAL Maatschappelijke opvang € 7.274.685</text:p>
            <text:p text:style-name="al"/>
            <text:p text:style-name="al"/>
            <text:p text:style-name="al">Subsidies Vrouwenopvang € 1.494.810</text:p>
            <text:p text:style-name="al">MDA++ - </text:p>
            <text:p text:style-name="al">Overige kosten €  398.497</text:p>
            <text:p text:style-name="al">Radarfunctie Veilig Thuis €  628.225</text:p>
            <text:p text:style-name="al">TOTAAL Vrouwenopvang € 2.521.532</text:p>
            <text:p text:style-name="al"/>
            <text:p text:style-name="al">College van Burgemeester en wethouders van Vlissingen, 17 dec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03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Zorg en gezondheid | Organisatie en beleid</meta:user-defined>
    <meta:user-defined meta:name="DC.source">artikel 4:25 van de Algemene wet bestuursrecht]|[1.0:c:BWBR0005537&amp;artikel=4%3A25&amp;g=2019-11-14</meta:user-defined>
    <meta:user-defined meta:name="DCTERMS.alternative">Subsidieplafonds Maatschappelijke opvang en Vrouwenopvang 2020</meta:user-defined>
    <dc:language>nl</dc:language>
    <meta:user-defined meta:name="OVERHEID.Gemeente/DC.spatial">Vlissingen</meta:user-defined>
    <meta:user-defined meta:name="DC.title">Subsidies Maatschappelijke opvang en Vrouwenopvang 2020</meta:user-defined>
    <meta:user-defined meta:name="DCTERMS.W3CDTF/DCTERMS.available">2019-12-19</meta:user-defined>
    <meta:user-defined meta:name="OVERHEIDop.externeBijlage">Subsidieprogramma 2020|exb-2019-61412</meta:user-defined>
    <meta:user-defined meta:name="DCTERMS.W3CDTF/OVERHEIDop.jaargang">2019</meta:user-defined>
    <meta:user-defined meta:name="OVERHEIDop.publicationIssue">310324</meta:user-defined>
    <meta:user-defined meta:name="OVERHEIDop.GmbID/DC.identifier">gmb-2019-310324</meta:user-defined>
    <meta:user-defined meta:name="OVERHEIDop.versieInformatie"/>
  </office:meta>
</office:document-meta>
</file>