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Omgevingsvergunning, Besluit tot verlengen beslistermijn,  Hellestraat 2A t/m C, het verbouwen van de bovenwoning tot 3  appartement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ellestraat 2A t/m C, het verbouwen van de bovenwoning tot 3 appartementen, Rechtsmiddel: Geen. Ter informatie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2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2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2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25</meta:user-defined>
    <dc:language>nl</dc:language>
    <meta:user-defined meta:name="OVERHEID.EPSG28992/DC.spatial">154923 462974</meta:user-defined>
    <meta:user-defined meta:name="DC.title">Amersfoort,  Binnenstad, Omgevingsvergunning, Besluit tot verlengen beslistermijn,  Hellestraat 2A t/m C, het verbouwen van de bovenwoning tot 3  appartementen, Rechtsmiddel: Geen. Ter informatie</meta:user-defined>
    <meta:user-defined meta:name="OVERHEID.PostcodeHuisnummer/OVERHEIDop.postcodeHuisnummer">3811LK</meta:user-defined>
    <meta:user-defined meta:name="OVERHEIDop.straatnaam">Helle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20</meta:user-defined>
    <meta:user-defined meta:name="OVERHEIDop.GmbID/DC.identifier">gmb-2019-310320</meta:user-defined>
    <meta:user-defined meta:name="OVERHEIDop.versieInformatie"/>
  </office:meta>
</office:document-meta>
</file>