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afdak van polycarbonaatplaten, Lieshout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064</text:p>
            <text:p text:style-name="common-al">OLO-nummer: 4156913</text:p>
            <text:p text:style-name="common-al">Datum indiening: 29 januari 2019</text:p>
            <text:p text:style-name="common-al">Omschrijving: realiseren afdak van polycarbonaatplaten</text:p>
            <text:p text:style-name="common-al">Adres: Lieshoutstraat 80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03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eren afdak van polycarbonaatplaten, Lieshoutstraat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032</meta:user-defined>
    <meta:user-defined meta:name="OVERHEIDop.GmbID/DC.identifier">gmb-2019-31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4EB 80</meta:user-defined>
    <meta:user-defined meta:name="OVERHEIDop.woonplaats">Arnhem</meta:user-defined>
    <meta:user-defined meta:name="OVERHEIDop.straatnaam">Lieshou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276 440505</meta:user-defined>
    <meta:user-defined meta:name="OVERHEIDop.versieInformatie"/>
  </office:meta>
</office:document-meta>
</file>