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Groenmarkt 11, het houden van een winter- en zomerterras, 06-1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Groenmarkt 11, het houden van een winter- en zomerterras, 06-12-2019. Rechtsmiddel: Bezwaar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1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1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1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37</meta:user-defined>
    <dc:language>nl</dc:language>
    <meta:user-defined meta:name="OVERHEID.EPSG28992/DC.spatial">155182 463208</meta:user-defined>
    <meta:user-defined meta:name="DC.title">Amersfoort, Binnenstad, Terrasvergunning, Groenmarkt 11, het houden van een winter- en zomerterras, 06-12-2019. Rechtsmiddel: Bezwaar.</meta:user-defined>
    <meta:user-defined meta:name="OVERHEID.PostcodeHuisnummer/OVERHEIDop.postcodeHuisnummer">3811CP 11</meta:user-defined>
    <meta:user-defined meta:name="OVERHEIDop.straatnaam">Groenmark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19</meta:user-defined>
    <meta:user-defined meta:name="OVERHEIDop.GmbID/DC.identifier">gmb-2019-310319</meta:user-defined>
    <meta:user-defined meta:name="OVERHEIDop.versieInformatie"/>
  </office:meta>
</office:document-meta>
</file>