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Groenmarkt 8, horeca-exploitatie- en drank- en horecavergunning, 12-12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Groenmarkt 8, horeca-exploitatie- en drank- en horecavergunning, 12-12-2019, Rechtsmiddel: Bezwaar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290</meta:user-defined>
    <dc:language>nl</dc:language>
    <meta:user-defined meta:name="OVERHEID.EPSG28992/DC.spatial">155225 463208</meta:user-defined>
    <meta:user-defined meta:name="DC.title">Amersfoort, Binnenstad, Horeca-exploitatievergunning, Groenmarkt 8, horeca-exploitatie- en drank- en horecavergunning, 12-12-2019, Rechtsmiddel: Bezwaar.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16</meta:user-defined>
    <meta:user-defined meta:name="OVERHEIDop.GmbID/DC.identifier">gmb-2019-310316</meta:user-defined>
    <meta:user-defined meta:name="OVERHEIDop.versieInformatie"/>
  </office:meta>
</office:document-meta>
</file>