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detailhandel aan de Ruysdaelstraat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uysdaelstraat 33      </text:p>
                <text:p text:style-name="al">Omschrijving     : Ontheffing detailhandel</text:p>
                <text:p text:style-name="al">      Zaaknummer     : Z/2019/308913      </text:p>
                <text:p text:style-name="al">Bekendmakingsdatum: 17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031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19/308913</meta:user-defined>
    <dc:language>nl</dc:language>
    <meta:user-defined meta:name="OVERHEID.EPSG28992/DC.spatial">106286 502728</meta:user-defined>
    <meta:user-defined meta:name="DC.title">Verleende omgevingsvergunning, ontheffing detailhandel aan de Ruysdaelstraat 33, te Heemskerk.</meta:user-defined>
    <meta:user-defined meta:name="OVERHEID.PostcodeHuisnummer/OVERHEIDop.postcodeHuisnummer">1961RM 63</meta:user-defined>
    <meta:user-defined meta:name="OVERHEIDop.straatnaam">Ruysdael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312</meta:user-defined>
    <meta:user-defined meta:name="OVERHEIDop.GmbID/DC.identifier">gmb-2019-310312</meta:user-defined>
    <meta:user-defined meta:name="OVERHEIDop.versieInformatie"/>
  </office:meta>
</office:document-meta>
</file>