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december 2019:</text:p>
            <text:p text:style-name="common-al">- <text:span text:style-name="nadrukvet">Boerhaavestraat 2:</text:span> het rooien van een boom uit het voorerf en een boom uit het achtererf voor aanleg inrit en aanbouw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3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5</meta:user-defined>
    <meta:user-defined meta:name="DCTERMS.abstract">Verleende omgevingsvergunning Boerhaavestraat 2, het rooien van een boom uit het voorerf en een boom uit het achtererf voor aanleg inrit en aanbouw woning.</meta:user-defined>
    <dc:language>nl</dc:language>
    <meta:user-defined meta:name="OVERHEID.EPSG28992/DC.spatial">150740 400572</meta:user-defined>
    <meta:user-defined meta:name="DC.title">Verleen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07</meta:user-defined>
    <meta:user-defined meta:name="OVERHEIDop.GmbID/DC.identifier">gmb-2019-310307</meta:user-defined>
    <meta:user-defined meta:name="OVERHEIDop.versieInformatie"/>
  </office:meta>
</office:document-meta>
</file>