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784 Generaal Eisenhowerweg 11 te Berkel-Enschot, voor het kappen van 15 bomen, 1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84 - I - Generaal Eisenhower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784 Generaal Eisenhowerweg 11 te Berkel-Enschot, voor het kappen van 15 bomen, 1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03</meta:user-defined>
    <meta:user-defined meta:name="OVERHEIDop.GmbID/DC.identifier">gmb-2019-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BA 11</meta:user-defined>
    <meta:user-defined meta:name="OVERHEIDop.woonplaats">Tilburg</meta:user-defined>
    <meta:user-defined meta:name="OVERHEIDop.straatnaam">Generaal Ko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7 395290</meta:user-defined>
    <meta:user-defined meta:name="OVERHEIDop.versieInformatie"/>
  </office:meta>
</office:document-meta>
</file>