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Werkorganisatie BUCH</text:p>
      <text:section text:name="regeling_id1-3-2" text:style-name="regeling">
        <text:section text:name="aanhef_id1-3-2-1" text:style-name="aanhef">
          <text:section text:name="preambule_id1-3-2-1-1" text:style-name="preambule">
            <text:p text:style-name="al">De colleges van burgemeester en wethouders van de gemeenten Bergen, Uitgeest, Castricum en Heiloo, ieder voor zover voor de eigen gemeente bevoegd,</text:p>
            <text:p text:style-name="al"/>
            <text:p text:style-name="al">gelet op de toestemming van de gemeenteraden van Bergen, Uitgeest, Castricum en Heiloo op grond van artikel 1, tweede lid, van de Wet gemeenschappelijke regelingen;</text:p>
            <text:p text:style-name="al"/>
            <text:p text:style-name="al">gelet op hoofdstuk I van de Wet gemeenschappelijke regelingen, de Gemeentewet, Algemene wet bestuursrecht.</text:p>
          </text:section>
          <text:section text:name="afkondiging_id1-3-2-1-2" text:style-name="afkondiging">
            <text:p text:style-name="afkondiging_top"/>
            <text:p text:style-name="al">besluiten de navolgende wijziging van de Gemeenschappelijke Regeling Werkorganisatie BUCH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1, sub a, komt te luiden:</text:p>
            <text:list text:style-name="id1-3-2-2-1-4">
              <text:list-item text:style-override="id1-3-2-2-1-4-1">
                <text:number>a.</text:number>
                <text:p text:style-name="al">algemeen directeur: de algemeen directeur als bedoeld in artikel 10 van deze regeling; </text:p>
              </text:list-item>
            </text:list>
            <text:p text:style-name="al">B</text:p>
            <text:p text:style-name="al">Het opschrift van hoofdstuk 4 komt te luiden:</text:p>
            <text:p text:style-name="tussenkopvet"> Hoofdstuk 4 De algemeen directeur, de secretaris en het personeel </text:p>
            <text:p text:style-name="al"/>
            <text:p text:style-name="al">C</text:p>
            <text:p text:style-name="al">Artikel 10 komt te luiden:</text:p>
            <text:p text:style-name="tussenkopvet">Artikel 10 Algemeen directeur</text:p>
            <text:list text:style-name="id1-3-2-2-1-12">
              <text:list-item text:style-override="id1-3-2-2-1-12-1">
                <text:number>1.</text:number>
                <text:p text:style-name="al">De werkorganisatie kent een bezoldigd algemeen directeur.</text:p>
              </text:list-item>
              <text:list-item text:style-override="id1-3-2-2-1-12-2">
                <text:number>2.</text:number>
                <text:p text:style-name="al">De algemeen directeur is voor het bestuur ambtelijk opdrachtnemer en is eindverantwoordelijk voor de uitvoering van de taken van de werkorganisatie. Ter uitvoering hiervan draagt de algemeen directeur zorg voor de kwaliteit van personeel en organisatie, beheer en bedrijfsvoering. </text:p>
              </text:list-item>
              <text:list-item text:style-override="id1-3-2-2-1-12-3">
                <text:number>3.</text:number>
                <text:p text:style-name="al">De algemeen directeur is als adviseur bij de vergaderingen van het bestuur aanwezig en staat het bestuur bij in de uitvoering van zijn taken. </text:p>
              </text:list-item>
              <text:list-item text:style-override="id1-3-2-2-1-12-4">
                <text:number>4.</text:number>
                <text:p text:style-name="al">De algemeen directeur is bestuurder in de zin van de Wet op de Ondernemingsraden.</text:p>
              </text:list-item>
              <text:list-item text:style-override="id1-3-2-2-1-12-5">
                <text:number>5.</text:number>
                <text:p text:style-name="al">Het bestuur regelt het functioneren van de algemeen directeur in het Directiestatuut.</text:p>
              </text:list-item>
              <text:list-item text:style-override="id1-3-2-2-1-12-6">
                <text:number>6.</text:number>
                <text:p text:style-name="al">De algemeen directeur regelt de secretariële ondersteuning van het bestuur.</text:p>
              </text:list-item>
            </text:list>
            <text:p text:style-name="al">D</text:p>
            <text:p text:style-name="al">Artikel 11 Secretaris komt te luiden:</text:p>
            <text:list text:style-name="id1-3-2-2-1-15">
              <text:list-item text:style-override="id1-3-2-2-1-15-1">
                <text:number>1.</text:number>
                <text:p text:style-name="al">De algemeen directeur is tevens secretaris van het bestuur, maar is geen lid van het bestuur.</text:p>
              </text:list-item>
              <text:list-item text:style-override="id1-3-2-2-1-15-2">
                <text:number>2.</text:number>
                <text:p text:style-name="al">De secretaris medeondertekent de stukken die van het bestuur uitgaan. </text:p>
              </text:list-item>
              <text:list-item text:style-override="id1-3-2-2-1-15-3">
                <text:number>3.</text:number>
                <text:p text:style-name="al">Het bestuur regelt de vervanging van de secretaris.</text:p>
              </text:list-item>
            </text:list>
            <text:p text:style-name="al">E</text:p>
            <text:p text:style-name="al">Artikel 11a Raad van secretarissen wordt toegevoegd en komt te luiden:</text:p>
            <text:p text:style-name="tussenkopvet">Artikel 11a Raad van secretarissen</text:p>
            <text:list text:style-name="id1-3-2-2-1-19">
              <text:list-item text:style-override="id1-3-2-2-1-19-1">
                <text:number>1.</text:number>
                <text:p text:style-name="al">De werkorganisatie kent een onbezoldigde raad van secretarissen, bestaande uit de gemeentesecretarissen van de deelnemende gemeenten.</text:p>
              </text:list-item>
              <text:list-item text:style-override="id1-3-2-2-1-19-2">
                <text:number>2.</text:number>
                <text:p text:style-name="al">De raad van secretarissen is een adviesraad die adviserend is aan de algemeen directeur en het bestuur van de werkorganisatie.</text:p>
              </text:list-item>
              <text:list-item text:style-override="id1-3-2-2-1-19-3">
                <text:number>3.</text:number>
                <text:p text:style-name="al">Het bestuur regelt het functioneren van de raad van secretarissen in het reglement raad van secretarissen.</text:p>
              </text:list-item>
            </text:list>
            <text:p text:style-name="al">F</text:p>
            <text:p text:style-name="al">Artikel 12 Personeel komt te luiden:</text:p>
            <text:list text:style-name="id1-3-2-2-1-22">
              <text:list-item text:style-override="id1-3-2-2-1-22-1">
                <text:number>1.</text:number>
                <text:p text:style-name="al">Het bestuur regelt de rechtspositie van het personeel en neemt daartoe de benodigde besluiten.</text:p>
              </text:list-item>
              <text:list-item text:style-override="id1-3-2-2-1-22-2">
                <text:number>2.</text:number>
                <text:p text:style-name="al">Bij de regeling van de rechtspositie van het personeel wordt tot het moment dat de cao Samenwerkende Gemeentelijke Organisaties van kracht wordt, de CAR UWO gehanteerd. Daarna wordt de cao Samenwerkende Gemeentelijke Organisaties gehanteerd.</text:p>
              </text:list-item>
              <text:list-item text:style-override="id1-3-2-2-1-22-3">
                <text:number>3.</text:number>
                <text:p text:style-name="al">Het bestuur kan de in het eerste lid bedoelde bevoegdheden mandateren aan de algemeen directeur.</text:p>
              </text:list-item>
            </text:list>
            <text:p text:style-name="al">G </text:p>
            <text:p text:style-name="al">Artikel 15, tweede lid, komt te luiden:</text:p>
            <text:list text:style-name="id1-3-2-2-1-25">
              <text:list-item text:style-override="id1-3-2-2-1-25-1">
                <text:number>2.</text:number>
                <text:p text:style-name="al">De werkorganisatie hanteert een of meer kwaliteitssystemen. De algemeen directeur stelt kwaliteitssystemen vast en legt hierover verantwoording af in het bestuur van de werkorganisatie.</text:p>
              </text:list-item>
            </text:list>
            <text:p text:style-name="al">H</text:p>
            <text:p text:style-name="al">Artikel 18 Kadernota komt te luiden:</text:p>
            <text:p text:style-name="al">Het bestuur zendt uiterlijk 15 december van het jaar voorafgaand aan de behandeling van de begroting, de algemene financiële en beleidsmatige kaders aan de raad.</text:p>
            <text:p text:style-name="al"/>
            <text:p text:style-name="al">I</text:p>
            <text:p text:style-name="al">Artikel 19 Zienswijzenprocedure en vaststelling begroting komt te luiden:</text:p>
            <text:list text:style-name="id1-3-2-2-1-32">
              <text:list-item text:style-override="id1-3-2-2-1-32-1">
                <text:number>1.</text:number>
                <text:p text:style-name="al">Het begrotingsjaar loopt van 1 januari tot en met 31 december. </text:p>
              </text:list-item>
              <text:list-item text:style-override="id1-3-2-2-1-32-2">
                <text:number>2.</text:number>
                <text:p text:style-name="al">Het bestuur zendt de ontwerpbegroting ten minste tien weken voordat deze wordt vastgesteld toe aan de raden. </text:p>
              </text:list-item>
              <text:list-item text:style-override="id1-3-2-2-1-32-3">
                <text:number>3.</text:number>
                <text:p text:style-name="al">De ontwerpbegroting wordt door de colleges voor een ieder ter inzage gelegd en algemeen (digitaal) verkrijgbaar gesteld. </text:p>
              </text:list-item>
              <text:list-item text:style-override="id1-3-2-2-1-32-4">
                <text:number>4.</text:number>
                <text:p text:style-name="al">De raden kunnen bij het bestuur hun zienswijze over de ontwerpbegroting naar voren brengen.</text:p>
              </text:list-item>
              <text:list-item text:style-override="id1-3-2-2-1-32-5">
                <text:number>5.</text:number>
                <text:p text:style-name="al">Het bestuur stelt de begroting vast in het jaar voorafgaande aan dat waarvoor de begroting dient.</text:p>
              </text:list-item>
              <text:list-item text:style-override="id1-3-2-2-1-32-6">
                <text:number>6.</text:number>
                <text:p text:style-name="al">Na vaststelling van de begroting zendt het bestuur de begroting aan de raden, die ter zake bij gedeputeerde staten hun zienswijze naar voren kunnen brengen. </text:p>
              </text:list-item>
              <text:list-item text:style-override="id1-3-2-2-1-32-7">
                <text:number>7.</text:number>
                <text:p text:style-name="al">Het bestuur zendt de begroting binnen twee weken na vaststelling, doch in ieder geval voor 1 augustus van het jaar voorafgaande aan dat waarvoor de begroting dient, aan gedeputeerde staten. </text:p>
              </text:list-item>
              <text:list-item text:style-override="id1-3-2-2-1-32-8">
                <text:number>8.</text:number>
                <text:p text:style-name="al">Het bepaalde in het tweede, derde, vierde en zesde lid is van overeenkomstige toepassing op besluiten tot wijziging van de begroting, met uitzondering van: </text:p>
                <text:list text:style-name="id1-3-2-2-1-32-8-3">
                  <text:list-item text:style-override="id1-3-2-2-1-32-8-3-1">
                    <text:number>a.</text:number>
                    <text:p text:style-name="al"> die wijzigingen van de begroting waarbij geen wijziging wordt aangebracht in de bijdragen van de gemeenten. </text:p>
                  </text:list-item>
                  <text:list-item text:style-override="id1-3-2-2-1-32-8-3-2">
                    <text:number>b.</text:number>
                    <text:p text:style-name="al"> die wijzigingen van de begroting waarbij een positieve wijziging wordt aangebracht in de bijdragen van gemeenten. </text:p>
                  </text:list-item>
                  <text:list-item text:style-override="id1-3-2-2-1-32-8-3-3">
                    <text:number>c.</text:number>
                    <text:p text:style-name="al"> wijzigingen van de begroting die voortvloeien vanuit maatwerkafspraken met de deelnemende gemeenten.</text:p>
                  </text:list-item>
                  <text:list-item text:style-override="id1-3-2-2-1-32-8-3-4">
                    <text:number>d.</text:number>
                    <text:p text:style-name="al"> wijzigingen die voortvloeien vanuit autonome ontwikkelingen zoals cao afspraken, stijging van premiepercentages, stijging van verzekeringspremies.</text:p>
                  </text:list-item>
                </text:list>
              </text:list-item>
              <text:list-item text:style-override="id1-3-2-2-1-32-9">
                <text:number>9.</text:number>
                <text:p text:style-name="al">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list-item>
            </text:list>
            <text:p text:style-name="al">J</text:p>
            <text:p text:style-name="al">Artikel 20, tweede lid, komt te luiden:</text:p>
            <text:list text:style-name="id1-3-2-2-1-35">
              <text:list-item text:style-override="id1-3-2-2-1-35-1">
                <text:number>2.</text:number>
                <text:p text:style-name="al">Het bestuur zendt voor 15 april van het jaar na het jaar waarvoor de jaarrekening dient, een voorlopige jaarrekening voorzien van een controleverklaring aan de raden. De raden kunnen bij het bestuur van de werkorganisatie hun zienswijze over de voorlopige jaarrekening naar voren brengen.</text:p>
              </text:list-item>
            </text:list>
            <text:p text:style-name="al">K</text:p>
            <text:p text:style-name="al">Artikel 23, tweede lid, komt te vervallen. </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s en wethouders van Bergen in zijn vergadering van 10 december 2019,</text:span>
          </text:p>
          </text:section>
          <text:section text:name="ondertekening_id1-3-2-3-2">
            <text:p><text:span text:style-name="functie">de secretaris, </text:span></text:p>
            <text:p><text:span text:style-name="ondertekening_naam">
            <text:span text:style-name="voornaam">De heer mr. M.N.</text:span>
            <text:span text:style-name="achternaam">Schroor</text:span>
          </text:span></text:p>
          </text:section>
          <text:section text:name="ondertekening_id1-3-2-3-3">
            <text:p><text:span text:style-name="functie">de burgemeester,</text:span></text:p>
            <text:p><text:span text:style-name="ondertekening_naam">
            <text:span text:style-name="voornaam">Mevrouw drs. H.</text:span>
            <text:span text:style-name="achternaam">Hafkamp</text:span>
          </text:span></text:p>
            <text:p><text:span text:style-name="functie">  </text:span></text:p>
          </text:section>
          <text:section text:name="gegeven_id1-3-2-3-4" text:style-name="gegeven">
            <text:p text:style-name="dagtekening">
            <text:span text:style-name="datum">Aldus vastgesteld door het college van burgemeesters en wethouders van Uitgeest in zijn vergadering van 3 december 2019,</text:span>
          </text:p>
          </text:section>
          <text:section text:name="ondertekening_id1-3-2-3-5">
            <text:p><text:span text:style-name="functie">de secretaris,</text:span></text:p>
            <text:p><text:span text:style-name="ondertekening_naam">
            <text:span text:style-name="voornaam">De heer P.</text:span>
            <text:span text:style-name="achternaam">Schouten</text:span>
          </text:span></text:p>
          </text:section>
          <text:section text:name="ondertekening_id1-3-2-3-6">
            <text:p><text:span text:style-name="functie">de burgemeester,</text:span></text:p>
            <text:p><text:span text:style-name="ondertekening_naam">
            <text:span text:style-name="voornaam">Mevrouw W.J.A.</text:span>
            <text:span text:style-name="achternaam">Verkleij</text:span>
          </text:span></text:p>
            <text:p><text:span text:style-name="functie">  </text:span></text:p>
          </text:section>
          <text:section text:name="gegeven_id1-3-2-3-7" text:style-name="gegeven">
            <text:p text:style-name="dagtekening">
            <text:span text:style-name="datum">Aldus vastgesteld door het college van burgemeesters en wethouders van Castricum in zijn vergadering van 17 december 2019,</text:span>
          </text:p>
          </text:section>
          <text:section text:name="ondertekening_id1-3-2-3-8">
            <text:p><text:span text:style-name="functie">de secretaris,</text:span></text:p>
            <text:p><text:span text:style-name="ondertekening_naam">
            <text:span text:style-name="voornaam">G.A.</text:span>
            <text:span text:style-name="achternaam">Suanet QC</text:span>
          </text:span></text:p>
          </text:section>
          <text:section text:name="ondertekening_id1-3-2-3-9">
            <text:p><text:span text:style-name="functie">de burgemeester, </text:span></text:p>
            <text:p><text:span text:style-name="ondertekening_naam">
            <text:span text:style-name="voornaam">Drs. A.</text:span>
            <text:span text:style-name="achternaam">Mans</text:span>
          </text:span></text:p>
            <text:p><text:span text:style-name="functie"> </text:span></text:p>
          </text:section>
          <text:section text:name="gegeven_id1-3-2-3-10" text:style-name="gegeven">
            <text:p text:style-name="dagtekening">
            <text:span text:style-name="datum">Aldus vastgesteld door het college van burgemeesters en wethouders van Heiloo in zijn vergadering van 3 december 2019,</text:span>
          </text:p>
          </text:section>
          <text:section text:name="ondertekening_id1-3-2-3-11">
            <text:p><text:span text:style-name="functie">de secretaris, </text:span></text:p>
            <text:p><text:span text:style-name="ondertekening_naam">
            <text:span text:style-name="voornaam">De heer drs. G.H.S.</text:span>
            <text:span text:style-name="achternaam">Heemskerk BMA</text:span>
          </text:span></text:p>
          </text:section>
          <text:section text:name="ondertekening_id1-3-2-3-12">
            <text:p><text:span text:style-name="functie">de burgemeester,</text:span></text:p>
            <text:p><text:span text:style-name="ondertekening_naam">
            <text:span text:style-name="voornaam">De Heer T.J.</text:span>
            <text:span text:style-name="achternaam">Romeyn</text:span>
          </text:span></text:p>
          </text:section>
        </text:section>
        <text:section text:name="bijlage_id1-3-2-4" text:style-name="bijlage">
          <text:p text:style-name="bijlage_top"/>
          <text:p text:style-name="al">De Toelichting op de artikelen 10, 11, 11a, 12, 19 en 23 van de Gemeenschappelijke Regeling Werkorganisatie BUCH wordt als volgt gewijzigd:</text:p>
          <text:p text:style-name="tussenkoprom">Artikel 10 Algemeen directeur</text:p>
          <text:p text:style-name="al">De werkorganisatie heeft een (bezoldigd) algemeen directeur. Het is aan het bestuur om verdere invulling te geven aan de functie van algemeen directeur. </text:p>
          <text:p text:style-name="tussenkoprom">Artikel 11 Secretaris</text:p>
          <text:p text:style-name="al">Er is ook een secretaris van het bestuur. De secretaris is de algemeen directeur. Het is aan het bestuur om verdere invulling te geven aan de functie van secretaris.</text:p>
          <text:p text:style-name="tussenkoprom">Artikel 11a Raad van secretarissen</text:p>
          <text:p text:style-name="al">Er is gekozen voor een onbezoldigde raad van secretarissen bestaande uit de vier gemeentesecretarissen. Het is aan het bestuur om verdere invulling te geven aan de functie van de raad van secretarissen. </text:p>
          <text:p text:style-name="tussenkoprom">Artikel 12 Personeel</text:p>
          <text:p text:style-name="al">Dit artikel regelt de rechtspositie van het personeel. Vanwege de inwerkingtreding van de Wnra wordt door de VNG een nieuwe werkgeversvereniging opgericht, de Werkgeversvereniging Samenwerkende Gemeentelijke Organisaties, waar GR-en lid van kunnen/moeten worden wil de cao Samenwerkende Gemeenten Organisaties voor die organisaties bindend zijn. </text:p>
          <text:p text:style-name="tussenkoprom">Artikel 19 Zienswijzenprocedure en vaststelling begroting</text:p>
          <text:p text:style-name="al">Het begrotingsjaar valt samen met het kalenderjaar, overeenkomstig art. 189 lid 4 Gemeentewet. De overige leden van dit artikel zijn gebaseerd op art. 34 en 35 Wgr. Eventuele begrotingswijzigingen hoeven niet voor 1 augustus van het jaar voorafgaande waarvoor de begroting dient te worden ingezonden aan gedeputeerde staten. Dan zou begrotingswijziging na 1 augustus van dat jaar immers niet meer mogelijk zijn, terwijl het gedurende het gehele begrotingsjaar nog mogelijk is de begroting te wijzigen. De eis dat de begrotingswijziging binnen twee weken na vaststelling aan gedeputeerde staten moet worden gezonden geldt wel onverkort.</text:p>
          <text:p text:style-name="tussenkoprom">Artikel 23 Wijziging</text:p>
          <text:p text:style-name="al">Het bestuur dan wel een van de deelnemers kan voorstellen voor wijziging van de gemeenschappelijke regeling doen. De colleges besluiten unaniem hieromtrent (art. 1 lid 3 jo. lid 1 Wgr en art. 6 lid 4 van de regeling), na toestemming van hun raden (art. 1 lid 3 jo. lid 2 Wg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29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9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gemeenschappelijke regelingen</meta:user-defined>
    <meta:user-defined meta:name="DC.source">Gemeentewet</meta:user-defined>
    <meta:user-defined meta:name="DC.source">Archiefwet 1995</meta:user-defined>
    <meta:user-defined meta:name="DC.source">Algemene wet bestuursrecht]|[1.0:c:BWBR0005537&amp;g=2019-11-14</meta:user-defined>
    <meta:user-defined meta:name="DCTERMS.alternative">Gemeenschappelijke Regeling Werkorganisatie BUCH</meta:user-defined>
    <dc:language>nl</dc:language>
    <meta:user-defined meta:name="OVERHEID.Gemeente/DC.spatial">Uitgeest</meta:user-defined>
    <meta:user-defined meta:name="DC.title">Gemeenschappelijke Regeling Werkorganisatie BUCH</meta:user-defined>
    <meta:user-defined meta:name="DCTERMS.W3CDTF/DCTERMS.available">2019-12-19</meta:user-defined>
    <meta:user-defined meta:name="DCTERMS.W3CDTF/OVERHEIDop.jaargang">2019</meta:user-defined>
    <meta:user-defined meta:name="OVERHEIDop.publicationIssue">310298</meta:user-defined>
    <meta:user-defined meta:name="OVERHEIDop.betreftRegeling">CVDR413702_2</meta:user-defined>
    <meta:user-defined meta:name="xs:date/OVERHEIDop.startdatum">2019-12-20</meta:user-defined>
    <meta:user-defined meta:name="OVERHEIDop.GmbID/DC.identifier">gmb-2019-310298</meta:user-defined>
    <meta:user-defined meta:name="OVERHEIDop.versieInformatie"/>
  </office:meta>
</office:document-meta>
</file>