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2-3">
      <text:list-level-style-bullet text:bullet-char="-" text:level="1">
        <style:list-level-properties text:min-label-width="10mm"/>
      </text:list-level-style-bullet>
    </text:list-style>
    <text:list-style style:name="id1-3-2-2-2-4-2-3-3-2-3-1">
      <text:list-level-style-bullet text:bullet-char="-" text:level="1">
        <style:list-level-properties text:min-label-width="10mm"/>
      </text:list-level-style-bullet>
    </text:list-style>
    <text:list-style style:name="id1-3-2-2-2-4-2-3-3-2-3-2">
      <text:list-level-style-bullet text:bullet-char="-" text:level="1">
        <style:list-level-properties text:min-label-width="10mm"/>
      </text:list-level-style-bullet>
    </text:list-style>
    <text:list-style style:name="id1-3-2-2-2-4-2-3-3-2-3-3">
      <text:list-level-style-bullet text:bullet-char="-" text:level="1">
        <style:list-level-properties text:min-label-width="10mm"/>
      </text:list-level-style-bullet>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4">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3-1-3">
      <text:list-level-style-bullet text:bullet-char="-" text:level="1">
        <style:list-level-properties text:min-label-width="10mm"/>
      </text:list-level-style-bullet>
    </text:list-style>
    <text:list-style style:name="id1-3-2-2-2-6-5-4-3-1-3-1-3-1">
      <text:list-level-style-bullet text:bullet-char="-" text:level="1">
        <style:list-level-properties text:min-label-width="10mm"/>
      </text:list-level-style-bullet>
    </text:list-style>
    <text:list-style style:name="id1-3-2-2-2-6-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3-1-3-3-3">
      <text:list-level-style-bullet text:bullet-char="-" text:level="1">
        <style:list-level-properties text:min-label-width="10mm"/>
      </text:list-level-style-bullet>
    </text:list-style>
    <text:list-style style:name="id1-3-2-2-2-6-5-4-3-1-3-3-3-1">
      <text:list-level-style-bullet text:bullet-char="-" text:level="1">
        <style:list-level-properties text:min-label-width="10mm"/>
      </text:list-level-style-bullet>
    </text:list-style>
    <text:list-style style:name="id1-3-2-2-2-6-5-4-3-1-3-3-3-2">
      <text:list-level-style-bullet text:bullet-char="-" text:level="1">
        <style:list-level-properties text:min-label-width="10mm"/>
      </text:list-level-style-bullet>
    </text:list-style>
    <text:list-style style:name="id1-3-2-2-2-6-5-4-3-1-3-3-3-3">
      <text:list-level-style-bullet text:bullet-char="-" text:level="1">
        <style:list-level-properties text:min-label-width="10mm"/>
      </text:list-level-style-bullet>
    </text:list-style>
    <text:list-style style:name="id1-3-2-2-2-6-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3-1-3">
      <text:list-level-style-bullet text:bullet-char="-" text:level="1">
        <style:list-level-properties text:min-label-width="10mm"/>
      </text:list-level-style-bullet>
    </text:list-style>
    <text:list-style style:name="id1-3-2-2-2-6-5-4-3-2-3-1-3-1">
      <text:list-level-style-bullet text:bullet-char="-" text:level="1">
        <style:list-level-properties text:min-label-width="10mm"/>
      </text:list-level-style-bullet>
    </text:list-style>
    <text:list-style style:name="id1-3-2-2-2-6-5-4-3-2-3-1-3-2">
      <text:list-level-style-bullet text:bullet-char="-" text:level="1">
        <style:list-level-properties text:min-label-width="10mm"/>
      </text:list-level-style-bullet>
    </text:list-style>
    <text:list-style style:name="id1-3-2-2-2-6-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3-2-3-3-3">
      <text:list-level-style-bullet text:bullet-char="-" text:level="1">
        <style:list-level-properties text:min-label-width="10mm"/>
      </text:list-level-style-bullet>
    </text:list-style>
    <text:list-style style:name="id1-3-2-2-2-6-5-4-3-2-3-3-3-1">
      <text:list-level-style-bullet text:bullet-char="-" text:level="1">
        <style:list-level-properties text:min-label-width="10mm"/>
      </text:list-level-style-bullet>
    </text:list-style>
    <text:list-style style:name="id1-3-2-2-2-6-5-4-3-2-3-3-3-2">
      <text:list-level-style-bullet text:bullet-char="-" text:level="1">
        <style:list-level-properties text:min-label-width="10mm"/>
      </text:list-level-style-bullet>
    </text:list-style>
    <text:list-style style:name="id1-3-2-2-2-6-5-4-3-2-3-3-3-3">
      <text:list-level-style-bullet text:bullet-char="-" text:level="1">
        <style:list-level-properties text:min-label-width="10mm"/>
      </text:list-level-style-bullet>
    </text:list-style>
    <text:list-style style:name="id1-3-2-2-2-6-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1-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1-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1-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1-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2-3">
      <text:list-level-style-bullet text:bullet-char="-" text:level="1">
        <style:list-level-properties text:min-label-width="10mm"/>
      </text:list-level-style-bullet>
    </text:list-style>
    <text:list-style style:name="id1-3-2-2-2-15-2-2-3-2-3-1">
      <text:list-level-style-bullet text:bullet-char="-" text:level="1">
        <style:list-level-properties text:min-label-width="10mm"/>
      </text:list-level-style-bullet>
    </text:list-style>
    <text:list-style style:name="id1-3-2-2-2-15-2-2-3-2-3-2">
      <text:list-level-style-bullet text:bullet-char="-" text:level="1">
        <style:list-level-properties text:min-label-width="10mm"/>
      </text:list-level-style-bullet>
    </text:list-style>
    <text:list-style style:name="id1-3-2-2-2-15-2-2-3-2-3-3">
      <text:list-level-style-bullet text:bullet-char="-" text:level="1">
        <style:list-level-properties text:min-label-width="10mm"/>
      </text:list-level-style-bullet>
    </text:list-style>
    <text:list-style style:name="id1-3-2-2-2-15-2-2-3-2-3-4">
      <text:list-level-style-bullet text:bullet-char="-" text:level="1">
        <style:list-level-properties text:min-label-width="10mm"/>
      </text:list-level-style-bullet>
    </text:list-style>
    <text:list-style style:name="id1-3-2-2-2-15-2-2-3-2-3-5">
      <text:list-level-style-bullet text:bullet-char="-" text:level="1">
        <style:list-level-properties text:min-label-width="10mm"/>
      </text:list-level-style-bullet>
    </text:list-style>
    <text:list-style style:name="id1-3-2-2-2-15-2-2-3-2-3-6">
      <text:list-level-style-bullet text:bullet-char="-" text:level="1">
        <style:list-level-properties text:min-label-width="10mm"/>
      </text:list-level-style-bullet>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3-7-3-5-3-1-1">
      <style:table-column-properties style:rel-column-width="45*"/>
    </style:style>
    <style:style style:family="table-column" style:parent-style-name="colspec" style:name="id1-3-2-2-4-3-3-7-3-5-3-1-2">
      <style:table-column-properties style:rel-column-width="15*"/>
    </style:style>
    <style:style style:family="table-column" style:parent-style-name="colspec" style:name="id1-3-2-2-4-3-3-7-3-5-3-1-3">
      <style:table-column-properties style:rel-column-width="15*"/>
    </style:style>
    <style:style style:family="table-column" style:parent-style-name="colspec" style:name="id1-3-2-2-4-3-3-7-3-5-3-1-4">
      <style:table-column-properties style:rel-column-width="15*"/>
    </style: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4-8-3-5-3-1-1">
      <style:table-column-properties style:rel-column-width="45*"/>
    </style:style>
    <style:style style:family="table-column" style:parent-style-name="colspec" style:name="id1-3-2-2-4-3-4-8-3-5-3-1-2">
      <style:table-column-properties style:rel-column-width="15*"/>
    </style:style>
    <style:style style:family="table-column" style:parent-style-name="colspec" style:name="id1-3-2-2-4-3-4-8-3-5-3-1-3">
      <style:table-column-properties style:rel-column-width="15*"/>
    </style:style>
    <style:style style:family="table-column" style:parent-style-name="colspec" style:name="id1-3-2-2-4-3-4-8-3-5-3-1-4">
      <style:table-column-properties style:rel-column-width="15*"/>
    </style: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5-2-3-5-3-1-1">
      <style:table-column-properties style:rel-column-width="42*"/>
    </style:style>
    <style:style style:family="table-column" style:parent-style-name="colspec" style:name="id1-3-2-2-4-3-5-2-3-5-3-1-2">
      <style:table-column-properties style:rel-column-width="14*"/>
    </style:style>
    <style:style style:family="table-column" style:parent-style-name="colspec" style:name="id1-3-2-2-4-3-5-2-3-5-3-1-3">
      <style:table-column-properties style:rel-column-width="15*"/>
    </style:style>
    <style:style style:family="table-column" style:parent-style-name="colspec" style:name="id1-3-2-2-4-3-5-2-3-5-3-1-4">
      <style:table-column-properties style:rel-column-width="14*"/>
    </style: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bullet text:bullet-char="-" text:level="1">
        <style:list-level-properties text:min-label-width="10mm"/>
      </text:list-level-style-bullet>
    </text:list-style>
    <text:list-style style:name="id1-3-2-2-4-5-2-2-2-1">
      <text:list-level-style-bullet text:bullet-char="-" text:level="1">
        <style:list-level-properties text:min-label-width="10mm"/>
      </text:list-level-style-bullet>
    </text:list-style>
    <text:list-style style:name="id1-3-2-2-4-5-2-2-2-2">
      <text:list-level-style-bullet text:bullet-char="-" text:level="1">
        <style:list-level-properties text:min-label-width="10mm"/>
      </text:list-level-style-bullet>
    </text:list-style>
    <text:list-style style:name="id1-3-2-2-4-5-2-2-2-3">
      <text:list-level-style-bullet text:bullet-char="-" text:level="1">
        <style:list-level-properties text:min-label-width="10mm"/>
      </text:list-level-style-bullet>
    </text:list-style>
    <text:list-style style:name="id1-3-2-2-4-5-2-2-2-4">
      <text:list-level-style-bullet text:bullet-char="-" text:level="1">
        <style:list-level-properties text:min-label-width="10mm"/>
      </text:list-level-style-bullet>
    </text:list-style>
    <text:list-style style:name="id1-3-2-2-4-5-2-2-2-4-3">
      <text:list-level-style-bullet text:bullet-char="-" text:level="1">
        <style:list-level-properties text:min-label-width="10mm"/>
      </text:list-level-style-bullet>
    </text:list-style>
    <text:list-style style:name="id1-3-2-2-4-5-2-2-2-4-3-1">
      <text:list-level-style-bullet text:bullet-char="-" text:level="1">
        <style:list-level-properties text:min-label-width="10mm"/>
      </text:list-level-style-bullet>
    </text:list-style>
    <text:list-style style:name="id1-3-2-2-4-5-2-2-2-4-3-2">
      <text:list-level-style-bullet text:bullet-char="-" text:level="1">
        <style:list-level-properties text:min-label-width="10mm"/>
      </text:list-level-style-bullet>
    </text:list-style>
    <text:list-style style:name="id1-3-2-2-4-5-2-2-2-4-3-3">
      <text:list-level-style-bullet text:bullet-char="-" text:level="1">
        <style:list-level-properties text:min-label-width="10mm"/>
      </text:list-level-style-bullet>
    </text:list-style>
    <text:list-style style:name="id1-3-2-2-4-5-2-2-2-4-3-4">
      <text:list-level-style-bullet text:bullet-char="-" text:level="1">
        <style:list-level-properties text:min-label-width="10mm"/>
      </text:list-level-style-bullet>
    </text:list-style>
    <text:list-style style:name="id1-3-2-2-4-5-2-2-2-5">
      <text:list-level-style-bullet text:bullet-char="-" text:level="1">
        <style:list-level-properties text:min-label-width="10mm"/>
      </text:list-level-style-bullet>
    </text:list-style>
    <text:list-style style:name="id1-3-2-2-4-5-2-2-2-6">
      <text:list-level-style-bullet text:bullet-char="-" text:level="1">
        <style:list-level-properties text:min-label-width="10mm"/>
      </text:list-level-style-bullet>
    </text:list-style>
    <text:list-style style:name="id1-3-2-2-4-5-2-2-2-7">
      <text:list-level-style-bullet text:bullet-char="-" text:level="1">
        <style:list-level-properties text:min-label-width="10mm"/>
      </text:list-level-style-bullet>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
      <text:list-level-style-bullet text:bullet-char="-" text:level="1">
        <style:list-level-properties text:min-label-width="10mm"/>
      </text:list-level-style-bullet>
    </text:list-style>
    <text:list-style style:name="id1-3-2-2-4-5-4-4-1">
      <text:list-level-style-bullet text:bullet-char="-" text:level="1">
        <style:list-level-properties text:min-label-width="10mm"/>
      </text:list-level-style-bullet>
    </text:list-style>
    <text:list-style style:name="id1-3-2-2-4-5-4-4-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3-1">
      <text:list-level-style-bullet text:bullet-char="-" text:level="1">
        <style:list-level-properties text:min-label-width="10mm"/>
      </text:list-level-style-bullet>
    </text:list-style>
    <text:list-style style:name="id1-3-2-2-4-5-5-3-2">
      <text:list-level-style-bullet text:bullet-char="-" text:level="1">
        <style:list-level-properties text:min-label-width="10mm"/>
      </text:list-level-style-bullet>
    </text:list-style>
    <text:list-style style:name="id1-3-2-2-4-5-5-3-3">
      <text:list-level-style-bullet text:bullet-char="-" text:level="1">
        <style:list-level-properties text:min-label-width="10mm"/>
      </text:list-level-style-bullet>
    </text:list-style>
    <text:list-style style:name="id1-3-2-2-4-5-5-3-4">
      <text:list-level-style-bullet text:bullet-char="-" text:level="1">
        <style:list-level-properties text:min-label-width="10mm"/>
      </text:list-level-style-bullet>
    </text:list-style>
    <text:list-style style:name="id1-3-2-2-4-5-5-3-5">
      <text:list-level-style-bullet text:bullet-char="-" text:level="1">
        <style:list-level-properties text:min-label-width="10mm"/>
      </text:list-level-style-bullet>
    </text:list-style>
    <text:list-style style:name="id1-3-2-2-4-5-5-3-6">
      <text:list-level-style-bullet text:bullet-char="-" text:level="1">
        <style:list-level-properties text:min-label-width="10mm"/>
      </text:list-level-style-bullet>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2-3-2">
      <text:list-level-style-bullet text:bullet-char="-" text:level="1">
        <style:list-level-properties text:min-label-width="10mm"/>
      </text:list-level-style-bullet>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3-3-3">
      <text:list-level-style-bullet text:bullet-char="-" text:level="1">
        <style:list-level-properties text:min-label-width="10mm"/>
      </text:list-level-style-bullet>
    </text:list-style>
    <text:list-style style:name="id1-3-2-2-5-11-2-3-3-3-3-1">
      <text:list-level-style-bullet text:bullet-char="-" text:level="1">
        <style:list-level-properties text:min-label-width="10mm"/>
      </text:list-level-style-bullet>
    </text:list-style>
    <text:list-style style:name="id1-3-2-2-5-11-2-3-3-3-3-2">
      <text:list-level-style-bullet text:bullet-char="-" text:level="1">
        <style:list-level-properties text:min-label-width="10mm"/>
      </text:list-level-style-bullet>
    </text:list-style>
    <text:list-style style:name="id1-3-2-2-5-11-2-3-3-3-3-3">
      <text:list-level-style-bullet text:bullet-char="-" text:level="1">
        <style:list-level-properties text:min-label-width="10mm"/>
      </text:list-level-style-bullet>
    </text:list-style>
    <text:list-style style:name="id1-3-2-2-5-11-2-3-3-3-3-4">
      <text:list-level-style-bullet text:bullet-char="-" text:level="1">
        <style:list-level-properties text:min-label-width="10mm"/>
      </text:list-level-style-bullet>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ergen 2019</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college van burgemeester en wethouders van de gemeente Bergen;</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gezien het advies van de Algemene raadscommissie van 21 november 2019</text:p>
          </text:section>
          <text:section text:name="afkondiging_id1-3-2-1-2" text:style-name="afkondiging">
            <text:p text:style-name="afkondiging_top"/>
            <text:p text:style-name="al">besluit vast te stellen de volgende verordening:</text:p>
            <text:p text:style-name="al"/>
            <text:p text:style-name="al">Algemene plaatselijke verordening gemeente Berg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bouwwerk: hetgeen in artikel 1 van de Bouwverordening Gemeente Bergen 2012, of daarop volgende Bouwverordeningenen, daaronder wordt verstaa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in artikel 1, eerste lid, van de Woningwet daaronder wordt verstaan;</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kruiwagens, kinderwagens en rolstoelen;</text:p>
                </text:list-item>
                <text:list-item text:style-override="id1-3-2-2-1-2-3-14">
                  <text:number>-</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vrijstell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eerste lid, artikel 2:11, tweede lid, aanhef en onder a, of een vergunning als bedoeld onder artikel 4:11.</text:p>
                </text:list-item>
                <text:list-item text:style-override="id1-3-2-2-1-3-5">
                  <text:number>4.</text:number>
                  <text:p text:style-name="al">In afwijking van het eerste en tweede lid geldt voor een beslissing op een aanvraag voor een vergunning als bedoeld in artikel 2:25 de in dat artikel genoemde termijnen.</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vrijstelling kunnen voorschriften en beperkingen worden verbonden. Deze voorschriften en beperkingen strekken slechts tot bescherming van het belang of de belangen in verband waarmee de vergunning of ontheffing/vrijstelling is vereist.</text:p>
                </text:list-item>
                <text:list-item text:style-override="id1-3-2-2-1-4-3">
                  <text:number>2.</text:number>
                  <text:p text:style-name="al">Degene aan wie een vergunning of ontheffing/vrijstell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vrijstelling</text:p>
              <text:p text:style-name="al">De vergunning of ontheffing/vrijstell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vrijstelling</text:p>
              <text:p text:style-name="al">De vergunning of ontheffing/vrijstelling kan worden ingetrokken of gewijzigd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vergunning of ontheffing/vrijstelling, intrekking of wijziging noodzakelijk is vanwege het belang of de belangen ter bescherming waarvan de vergunning of ontheffing/vrijstelling is vereist;</text:p>
                </text:list-item>
                <text:list-item text:style-override="id1-3-2-2-1-6-3-3">
                  <text:number>c.</text:number>
                  <text:p text:style-name="al">de aan de vergunning of ontheffing/vrijstelling verbonden voorschriften en beperkingen niet zijn of worden nagekomen;</text:p>
                </text:list-item>
                <text:list-item text:style-override="id1-3-2-2-1-6-3-4">
                  <text:number>d.</text:number>
                  <text:p text:style-name="al">van de vergunning of ontheffing/vrijstelling geen gebruik wordt gemaakt binnen of gedurende een daarin gestelde termijn dan wel, bij het ontbreken van een gestelde termijn, binnen een redelijke termijn; of</text:p>
                </text:list-item>
                <text:list-item text:style-override="id1-3-2-2-1-6-3-5">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vrijstelling geldt voor onbepaalde tijd, tenzij bij de vergunning of ontheffing/vrijstelling anders is bepaald of de aard van de vergunning of ontheffing/vrijstelling zich daartegen verzet.</text:p>
                </text:list-item>
                <text:list-item text:style-override="id1-3-2-2-1-7-3">
                  <text:number>2.</text:number>
                  <text:p text:style-name="al">De aard van de vergunning of ontheffing verzet zich in ieder geval tegen gelding voor onbepaalde tijd als het aantal vergunningen of ontheffingen/vrijstell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De vergunning of ontheffing/vrijstelling kan door het daartoe bevoegde gezag of het bevoegd bestuursorga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vrijstelling kan door het daartoe bevoegde gezag of het bevoegd bestuursorgaan ook worden geweigerd als de aanvraag daarvoor minder dan drie weken, of andere termijn indien anders bepaald in deze verordening,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 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door uitdagend gedrag aanleiding te geven tot ongeregeldheden, in groepsverband dan wel afzonderlijk anderen lastig te vallen, te vechten of op andere wijze de openbare orde te verstor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of te zich bevinden op openbare plaatsen die door het bevoegde bestuursorgaan in het belang van de openbare veiligheid of ter voorkoming van ongeregeld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2-7">
                    <text:number>6.</text:number>
                    <text:p text:style-name="al">Op de ontheff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a</text:span> Verblijfsontzegging in gebied</text:p>
                <text:list text:style-name="id1-3-2-2-2-3-3-2">
                  <text:list-item text:style-override="id1-3-2-2-2-3-3-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3-3-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3-3-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3-3-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2-2-3-3-6">
                    <text:number>5.</text:number>
                    <text:p text:style-name="al">Het is verboden zich te gedragen in strijd met een door de burgemeester opgelegd bevel als bedoeld in lid 1 en 2.</text:p>
                  </text:list-item>
                </text:list>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één week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 en de plaats van beëindiging;</text:p>
                      </text:list-item>
                      <text:list-item text:style-override="id1-3-2-2-2-3-4-3-3-5">
                        <text:number>e.</text:number>
                        <text:p text:style-name="al">voor zove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op verzoek een kennisgeving in behandeling nemen buiten deze termijn.</text:p>
                  </text:list-item>
                </text:list>
              </text:section>
              <text:section text:name="artikel_id1-3-2-2-2-3-5" text:style-name="artikel">
                <text:p text:style-name="artikel_kop_titel"><text:span text:style-name="artikel_kop_label">Artikel</text:span> <text:span text:style-name="artikel_kop_nr">2:6</text:span> Verspreiden geschreven of gedrukte stukken of afbeeldingen</text:p>
                <text:list text:style-name="id1-3-2-2-2-3-5-2">
                  <text:list-item text:style-override="id1-3-2-2-2-3-5-2">
                    <text:number>1.</text:number>
                    <text:p text:style-name="al">Het is verboden gedrukte of geschreven stukken dan wel afbeeldingen onder publiek te verspreiden dan wel openlijk aan te bieden op door het college aangewezen openbare plaatsen.</text:p>
                  </text:list-item>
                  <text:list-item text:style-override="id1-3-2-2-2-3-5-3">
                    <text:number>2.</text:number>
                    <text:p text:style-name="al">Het college kan de werking van het verbod beperken tot bepaalde dagen en uren.</text:p>
                  </text:list-item>
                  <text:list-item text:style-override="id1-3-2-2-2-3-5-4">
                    <text:number>3.</text:number>
                    <text:p text:style-name="al">Het verbod is niet van toepassing op het huis-aan-huis verspreiden of het aan huis bezorgen van gedrukte of geschreven stukken en afbeeldingen.</text:p>
                  </text:list-item>
                  <text:list-item text:style-override="id1-3-2-2-2-3-5-5">
                    <text:number>4.</text:number>
                    <text:p text:style-name="al">Het college kan ontheffing verlenen van het verbod in het eerste lid.</text:p>
                  </text:list-item>
                  <text:list-item text:style-override="id1-3-2-2-2-3-5-6">
                    <text:number>5.</text:number>
                    <text:p text:style-name="al">Op de ontheffing is paragraaf 4.1.3.3 van de Algemene wet bestuursrecht (positieve fictieve beschikking bij niet tijdig beslissen) van toepassing.</text:p>
                  </text:list-item>
                </text:list>
              </text:section>
              <text:section text:name="artikel_id1-3-2-2-2-3-6" text:style-name="artikel">
                <text:p text:style-name="artikel_kop_titel"><text:span text:style-name="artikel_kop_label">Artikel</text:span> <text:span text:style-name="artikel_kop_nr">2:9</text:span> Vertoningen op openbare plaatsen</text:p>
                <text:list text:style-name="id1-3-2-2-2-3-6-2">
                  <text:list-item text:style-override="id1-3-2-2-2-3-6-2">
                    <text:number>1.</text:number>
                    <text:p text:style-name="al">Het is op openbare plaatsen verboden ten behoeve van publiek als straatartiest, straatfotograaf, tekenaar, filmoperateur of gids op te treden, indien:</text:p>
                    <text:list text:style-name="id1-3-2-2-2-3-6-2-3">
                      <text:list-item text:style-override="id1-3-2-2-2-3-6-2-3-1">
                        <text:number>a.</text:number>
                        <text:p text:style-name="al">daardoor naar het oordeel van de burgemeester de openbare orde, de openbare veiligheid, de volksgezondheid of het milieu wordt aangetast;</text:p>
                      </text:list-item>
                      <text:list-item text:style-override="id1-3-2-2-2-3-6-2-3-2">
                        <text:number>b.</text:number>
                        <text:p text:style-name="al">daardoor naar het oordeel van de burgemeester onaanvaardbare hinder ontstaat voor de omgeving;</text:p>
                      </text:list-item>
                      <text:list-item text:style-override="id1-3-2-2-2-3-6-2-3-3">
                        <text:number>c.</text:number>
                        <text:p text:style-name="al">het optreden plaatsvindt voor 09.00 uur of na 21.00 uur;</text:p>
                      </text:list-item>
                      <text:list-item text:style-override="id1-3-2-2-2-3-6-2-3-4">
                        <text:number>d.</text:number>
                        <text:p text:style-name="al">degene die voor zijn optreden langere tijd op één plaats optreedt niet elk half uur een andere plaats inneemt, die minimaal op 50 meter afstand ligt van een andere plaats waar hij dezelfde dag heeft opgetreden;</text:p>
                      </text:list-item>
                      <text:list-item text:style-override="id1-3-2-2-2-3-6-2-3-5">
                        <text:number>e.</text:number>
                        <text:p text:style-name="al">het optreden plaatsvindt binnen een straal van 500 meter van een evenement.</text:p>
                      </text:list-item>
                    </text:list>
                  </text:list-item>
                </text:list>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de weg of openbare plaats</text:p>
                <text:list text:style-name="id1-3-2-2-2-4-2-2">
                  <text:list-item text:style-override="id1-3-2-2-2-4-2-2">
                    <text:number>1.</text:number>
                    <text:p text:style-name="al">Het is verboden zonder vergunning van het bevoegde bestuursorgaan de weg of een weggedeelte anders te gebruiken dan overeenkomstig de publieke functie daarvan.</text:p>
                  </text:list-item>
                  <text:list-item text:style-override="id1-3-2-2-2-4-2-3">
                    <text:number>2.</text:number>
                    <text:p text:style-name="al">Het verbod is niet van toepassing voor:</text:p>
                    <text:list text:style-name="id1-3-2-2-2-4-2-3-3">
                      <text:list-item text:style-override="id1-3-2-2-2-4-2-3-3-1">
                        <text:number>a.</text:number>
                        <text:p text:style-name="al">vlaggen, wimpels of vlaggenstokken indien deze geen gevaar of hinder kunnen opleveren voor personen of goederen en niet voor commerciële doeleinden worden gebruikt;</text:p>
                      </text:list-item>
                      <text:list-item text:style-override="id1-3-2-2-2-4-2-3-3-2">
                        <text:number>b.</text:number>
                        <text:p text:style-name="al">zonneschermen, mits deze zijn aangebracht boven het voor voetgangers bestemde gedeelte van de weg en mits:</text:p>
                        <text:list text:style-name="id1-3-2-2-2-4-2-3-3-2-3">
                          <text:list-item text:style-override="id1-3-2-2-2-4-2-3-3-2-3-1">
                            <text:number>-</text:number>
                            <text:p text:style-name="al">geen onderdeel zich minder dan 2,2 meter boven dat gedeelte bevindt;</text:p>
                          </text:list-item>
                          <text:list-item text:style-override="id1-3-2-2-2-4-2-3-3-2-3-2">
                            <text:number>-</text:number>
                            <text:p text:style-name="al">geen onderdeel van het scherm, in welke stand dat ook staat, zich op minder dan 0,5 meter van het voor het rijverkeer bestemde gedeelte van de weg bevindt;</text:p>
                          </text:list-item>
                          <text:list-item text:style-override="id1-3-2-2-2-4-2-3-3-2-3-3">
                            <text:number>-</text:number>
                            <text:p text:style-name="al">geen onderdeel verder dan 1,5 meter buiten de opgaande gevel reikt;</text:p>
                          </text:list-item>
                        </text:list>
                      </text:list-item>
                      <text:list-item text:style-override="id1-3-2-2-2-4-2-3-3-3">
                        <text:number>c.</text:number>
                        <text:p text:style-name="al">de voorwerpen of stoffen, die noodzakelijkerwijs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openbare plaats daarvan gereinigd is;</text:p>
                      </text:list-item>
                      <text:list-item text:style-override="id1-3-2-2-2-4-2-3-3-4">
                        <text:number>d.</text:number>
                        <text:p text:style-name="al">voertuigen, met inbegrip van kinderwagens, kruiwagens en dergelijke kleine voertuigen;</text:p>
                      </text:list-item>
                      <text:list-item text:style-override="id1-3-2-2-2-4-2-3-3-5">
                        <text:number>e.</text:number>
                        <text:p text:style-name="al">voorwerpen of stoffen waarop gedachten of gevoelens worden geopenbaard;</text:p>
                      </text:list-item>
                      <text:list-item text:style-override="id1-3-2-2-2-4-2-3-3-6">
                        <text:number>f.</text:number>
                        <text:p text:style-name="al">evenementen als bedoeld in artikel 2:24;</text:p>
                      </text:list-item>
                      <text:list-item text:style-override="id1-3-2-2-2-4-2-3-3-7">
                        <text:number>g.</text:number>
                        <text:p text:style-name="al">terrassen als bedoeld in artikel 2:27;</text:p>
                      </text:list-item>
                      <text:list-item text:style-override="id1-3-2-2-2-4-2-3-3-8">
                        <text:number>h.</text:number>
                        <text:p text:style-name="al">standplaatsen als bedoeld in artikel 5:17;</text:p>
                      </text:list-item>
                      <text:list-item text:style-override="id1-3-2-2-2-4-2-3-3-9">
                        <text:number>i.</text:number>
                        <text:p text:style-name="al">situaties waarin wordt voorzien door de Wet beheer rijkswaterstaatswerken of het Provinciaal wegenreglement.</text:p>
                      </text:list-item>
                    </text:list>
                  </text:list-item>
                  <text:list-item text:style-override="id1-3-2-2-2-4-2-4">
                    <text:number>3.</text:number>
                    <text:p text:style-name="al">Onverminderd het bepaalde in artikel 1:8 kan een vergunning worden geweigerd:</text:p>
                    <text:list text:style-name="id1-3-2-2-2-4-2-4-3">
                      <text:list-item text:style-override="id1-3-2-2-2-4-2-4-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4-2-4-3-2">
                        <text:number>b.</text:number>
                        <text:p text:style-name="al">indien het beoogde gebruik hetzij op zichzelf, hetzij in verband met de omgeving niet voldoet aan redelijke eisen van welstand; of</text:p>
                      </text:list-item>
                      <text:list-item text:style-override="id1-3-2-2-2-4-2-4-3-3">
                        <text:number>c.</text:number>
                        <text:p text:style-name="al">in het belang van de voorkoming of beperking van overlast voor gebruikers van de in de nabijheid gelegen onroerende zaken.</text:p>
                      </text:list-item>
                    </text:list>
                  </text:list-item>
                  <text:list-item text:style-override="id1-3-2-2-2-4-2-5">
                    <text:number>4.</text:number>
                    <text:list text:style-name="id1-3-2-2-2-4-2-5-2">
                      <text:list-item text:style-override="id1-3-2-2-2-4-2-5-2-1">
                        <text:number>a.</text:number>
                        <text:p text:style-name="al">De weigeringsgrond van het derde lid, onder a, is niet van toepassing op situaties waarin wordt voorzien door artikel 5 van de Wegenverkeerswet 1994.</text:p>
                      </text:list-item>
                      <text:list-item text:style-override="id1-3-2-2-2-4-2-5-2-2">
                        <text:number>b.</text:number>
                        <text:p text:style-name="al">De weigeringsgrond van het derde lid, onder b, is niet van toepassing voor bouwwerken.</text:p>
                      </text:list-item>
                      <text:list-item text:style-override="id1-3-2-2-2-4-2-5-2-3">
                        <text:number>c.</text:number>
                        <text:p text:style-name="al">De weigeringsgrond van het derde lid, onder c, is niet van toepassing als in de voorkoming van overlast wordt voorzien door de Wet milieubeheer.</text:p>
                      </text:list-item>
                    </text:list>
                  </text:list-item>
                  <text:list-item text:style-override="id1-3-2-2-2-4-2-6">
                    <text:number>5.</text:number>
                    <text:list text:style-name="id1-3-2-2-2-4-2-6-2">
                      <text:list-item text:style-override="id1-3-2-2-2-4-2-6-2-1">
                        <text:number>a.</text:number>
                        <text:p text:style-name="al">Het college kan categorieën van voorwerpen aanwijzen waarvoor het verbod als gesteld in het eerste lid niet geldt.</text:p>
                      </text:list-item>
                      <text:list-item text:style-override="id1-3-2-2-2-4-2-6-2-2">
                        <text:number>b.</text:number>
                        <text:p text:style-name="al">Het college kan nadere regels stellen voor een veilig en doelmatig gebruik van de openbare ruimte ten behoeve van de in sub a bedoelde categorieën.</text:p>
                      </text:list-item>
                      <text:list-item text:style-override="id1-3-2-2-2-4-2-6-2-3">
                        <text:number>c.</text:number>
                        <text:p text:style-name="al">Het college kan wegen en weggedeelten aanwijzen waar het plaatsen van de onder sub a. bedoelde voorwerpen niet of slechts beperkt is toegestaan.</text:p>
                      </text:list-item>
                      <text:list-item text:style-override="id1-3-2-2-2-4-2-6-2-4">
                        <text:number>d.</text:number>
                        <text:p text:style-name="al">Het is verboden een voorwerp als bedoeld onder sub a. op de weg te plaatsen als in strijd wordt gehandeld met de onder sub b. bedoelde nadere regels of met een aanwijzing als bedoeld onder sub c.</text:p>
                      </text:list-item>
                    </text:list>
                  </text:list-item>
                  <text:list-item text:style-override="id1-3-2-2-2-4-2-7">
                    <text:number>6.</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4-2-8">
                    <text:number>7.</text:number>
                    <text:p text:style-name="al">Op de vergunning, voor zover deze niet is aan te merken als omgevingsvergunning,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weg.</text:p>
                  </text:list-item>
                  <text:list-item text:style-override="id1-3-2-2-2-4-3-3">
                    <text:number>2.</text:number>
                    <text:p text:style-name="al">De vergunning wordt verleend:</text:p>
                    <text:list text:style-name="id1-3-2-2-2-4-3-3-3">
                      <text:list-item text:style-override="id1-3-2-2-2-4-3-3-3-1">
                        <text:number>a.</text:number>
                        <text:p text:style-name="al">als omgevingsvergunning door het bevoegd gezag, indien de activiteiten zijn verboden bij een bestemmingsplan, beheersverordening, exploitatieplan of voorbereidingsbesluit;</text:p>
                      </text:list-item>
                      <text:list-item text:style-override="id1-3-2-2-2-4-3-3-3-2">
                        <text:number>b.</text:number>
                        <text:p text:style-name="al">door het college in de overige gevallen.</text:p>
                      </text:list-item>
                    </text:list>
                  </text:list-item>
                  <text:list-item text:style-override="id1-3-2-2-2-4-3-4">
                    <text:number>3.</text:number>
                    <text:p text:style-name="al">Onverminderd het bepaalde in artikel 1:8 kan het bevoegd gezag de vergunning weigeren indien:</text:p>
                    <text:list text:style-name="id1-3-2-2-2-4-3-4-3">
                      <text:list-item text:style-override="id1-3-2-2-2-4-3-4-3-1">
                        <text:number>a.</text:number>
                        <text:p text:style-name="al">de beoogde activiteit schade toebrengt aan de weg dan wel gevaar oplevert voor de bruikbaarheid van de weg of voor het doelmatig beheer en veilig gebruik daarvan;</text:p>
                      </text:list-item>
                      <text:list-item text:style-override="id1-3-2-2-2-4-3-4-3-2">
                        <text:number>b.</text:number>
                        <text:p text:style-name="al">de beoogde activiteit een belemmering vormt voor het doelmatig beheer en onderhoud van de weg;</text:p>
                      </text:list-item>
                      <text:list-item text:style-override="id1-3-2-2-2-4-3-4-3-3">
                        <text:number>c.</text:number>
                        <text:p text:style-name="al">de beoogde activiteit afbreuk doet aan andere publieke functies van de weg, inclusief de bescherming van het uiterlijk aanzien daarvan.</text:p>
                      </text:list-item>
                    </text:list>
                  </text:list-item>
                  <text:list-item text:style-override="id1-3-2-2-2-4-3-5">
                    <text:number>4.</text:number>
                    <text:p text:style-name="al">Het verbod is niet van toepassing indien in opdracht van een bestuursorgaan of openbaar lichaam publieke taken worden verricht.</text:p>
                  </text:list-item>
                  <text:list-item text:style-override="id1-3-2-2-2-4-3-6">
                    <text:number>5.</text:number>
                    <text:p text:style-name="al">Het verbod is voorts niet van toepassing voor zover in het daarin geregelde onderwerp wordt voorzien door het Wetboek van Strafrecht, de Wet beheer rijkswaterstaatswerken, het Provinciaal wegenreglement, de Waterschapskeur, de Telecommunicatiewet of de daarop gebaseerde Algemene Verordening Ondergrondse Infrastructuren (AVOI).</text:p>
                  </text:list-item>
                  <text:list-item text:style-override="id1-3-2-2-2-4-3-7">
                    <text:number>6.</text:number>
                    <text:p text:style-name="al">Op de vergunning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
                    <text:number>1.</text:number>
                    <text:p text:style-name="al">Het is verboden zonder of in afwijking van een omgevingsvergunning van het bevoegd gezag:</text:p>
                    <text:list text:style-name="id1-3-2-2-2-4-4-2-3">
                      <text:list-item text:style-override="id1-3-2-2-2-4-4-2-3-1">
                        <text:number>a.</text:number>
                        <text:p text:style-name="al">een uitweg te maken naar de weg;</text:p>
                      </text:list-item>
                      <text:list-item text:style-override="id1-3-2-2-2-4-4-2-3-2">
                        <text:number>b.</text:number>
                        <text:p text:style-name="al">van de weg gebruik te maken voor het hebben van een uitweg;</text:p>
                      </text:list-item>
                      <text:list-item text:style-override="id1-3-2-2-2-4-4-2-3-3">
                        <text:number>c.</text:number>
                        <text:p text:style-name="al">verandering te brengen in een bestaande uitweg naar de weg of het gebruik daarvan te veranderen.</text:p>
                      </text:list-item>
                    </text:list>
                  </text:list-item>
                  <text:list-item text:style-override="id1-3-2-2-2-4-4-3">
                    <text:number>2.</text:number>
                    <text:p text:style-name="al">Onverminderd het bepaalde in artikel 1:8 kan de omgevingsvergunning worden geweigerd in het belang van:</text:p>
                    <text:list text:style-name="id1-3-2-2-2-4-4-3-3">
                      <text:list-item text:style-override="id1-3-2-2-2-4-4-3-3-1">
                        <text:number>a.</text:number>
                        <text:p text:style-name="al">de bruikbaarheid van de weg;</text:p>
                      </text:list-item>
                      <text:list-item text:style-override="id1-3-2-2-2-4-4-3-3-2">
                        <text:number>b.</text:number>
                        <text:p text:style-name="al">het doelmatig en veilig gebruik van de weg;</text:p>
                      </text:list-item>
                      <text:list-item text:style-override="id1-3-2-2-2-4-4-3-3-3">
                        <text:number>c.</text:number>
                        <text:p text:style-name="al">de bescherming van het uiterlijk aanzien van de omgeving;</text:p>
                      </text:list-item>
                      <text:list-item text:style-override="id1-3-2-2-2-4-4-3-3-4">
                        <text:number>d.</text:number>
                        <text:p text:style-name="al">de bescherming van de groenvoorzieningen in de gemeente.</text:p>
                      </text:list-item>
                    </text:list>
                  </text:list-item>
                  <text:list-item text:style-override="id1-3-2-2-2-4-4-4">
                    <text:number>3.</text:number>
                    <text:p text:style-name="al">Het verbod is niet van toepassing op situaties waarin wordt voorzien door de Wet beheer rijkswaterstaatswerken, de waterschapskeur of het Provinciaal wegenreglement.</text:p>
                  </text:list-item>
                </text:list>
              </text:section>
              <text:section text:name="artikel_id1-3-2-2-2-4-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4-6"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7" text:style-name="artikel">
                <text:p text:style-name="artikel_kop_titel"><text:span text:style-name="artikel_kop_label">Artikel</text:span> <text:span text:style-name="artikel_kop_nr">2:18</text:span> Rook- en open vuurverbod in bossen en natuurterreinen</text:p>
                <text:list text:style-name="id1-3-2-2-2-4-7-2">
                  <text:list-item text:style-override="id1-3-2-2-2-4-7-2">
                    <text:number>1.</text:number>
                    <text:p text:style-name="al">Het is verboden te roken in bossen, op heide- of veengronden dan wel in duingebieden of binnen een afstand van dertig meter daarvan gedurende 1 april tot 1 oktober.</text:p>
                  </text:list-item>
                  <text:list-item text:style-override="id1-3-2-2-2-4-7-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4-7-4">
                    <text:number>3.</text:number>
                    <text:p text:style-name="al">Het is verboden een open vuur aan te leggen, te stoken of te hebben in bossen, op heide- of veengronden dan wel in duingebieden of binnen een afstand van dertig meter daarvan.</text:p>
                  </text:list-item>
                  <text:list-item text:style-override="id1-3-2-2-2-4-7-5">
                    <text:number>4.</text:number>
                    <text:p text:style-name="al">De in dit artikel gestelde verboden zijn niet van toepassing voor zover in het daarin geregelde onderwerp wordt voorzien door artikel 429, aanhef en onder 3, van het Wetboek van Strafrecht.</text:p>
                  </text:list-item>
                  <text:list-item text:style-override="id1-3-2-2-2-4-7-6">
                    <text:number>5.</text:number>
                    <text:p text:style-name="al">Het in het eerste en derde lid gestelde verbod is voorts niet van toepassing voor zover het roken of het aanleggen van open vuur plaatsvindt in gebouwen en aangrenzende erven.</text:p>
                  </text:list-item>
                </text:list>
              </text:section>
              <text:section text:name="artikel_id1-3-2-2-2-4-8" text:style-name="artikel">
                <text:p text:style-name="artikel_kop_titel"><text:span text:style-name="artikel_kop_label">Artikel</text:span> <text:span text:style-name="artikel_kop_nr">2:21</text:span> Voorzieningen voor verkeer en verlichting</text:p>
                <text:list text:style-name="id1-3-2-2-2-4-8-2">
                  <text:list-item text:style-override="id1-3-2-2-2-4-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8-3">
                    <text:number>2.</text:number>
                    <text:p text:style-name="al">Het bepaalde is niet van toepassing op situaties waarin wordt voorzien door de Waterstaatswet 1900, de Onteigeningswet, of de Belemmeringenwet Privaatrecht.</text:p>
                    <text:p text:style-name="al"/>
                  </text:list-item>
                </text:list>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voorstellingen;</text:p>
                      </text:list-item>
                      <text:list-item text:style-override="id1-3-2-2-2-5-2-2-3-2">
                        <text:number>b.</text:number>
                        <text:p text:style-name="al">markten als bedoeld in artikel 160, eerste lid, onder h, van de Gemeentewet en artikel 5:22 van deze verordening;</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Drank- en Horeca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artikel 2:9 en 2:39 van deze verordening.</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op de weg, niet zijnde een betoging als bedoeld in artikel 2:3 van deze verordening;</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 op één dag (klein evenement).</text:p>
                      </text:list-item>
                    </text:list>
                  </text:list-item>
                </text:list>
              </text:section>
              <text:section text:name="artikel_id1-3-2-2-2-5-3" text:style-name="artikel">
                <text:p text:style-name="artikel_kop_titel"><text:span text:style-name="artikel_kop_label">Artikel</text:span> <text:span text:style-name="artikel_kop_nr">2:25</text:span> Evenement</text:p>
                <text:list text:style-name="id1-3-2-2-2-5-3-2">
                  <text:list-item text:style-override="id1-3-2-2-2-5-3-2">
                    <text:number>1.</text:number>
                    <text:p text:style-name="al">Het is verboden zonder vergunning van de burgemeester een evenement te organiseren.</text:p>
                  </text:list-item>
                  <text:list-item text:style-override="id1-3-2-2-2-5-3-3">
                    <text:number>2.</text:number>
                    <text:p text:style-name="al">Onverminderd het bepaalde in artikel 1:8 kan de burgemeester een vergunning weigeren indien:</text:p>
                    <text:list text:style-name="id1-3-2-2-2-5-3-3-3">
                      <text:list-item text:style-override="id1-3-2-2-2-5-3-3-3-1">
                        <text:number>a.</text:number>
                        <text:p text:style-name="al">de aanvrager/organisator van door de burgemeester aan te wijzen categorieën vergunningplichtige vechtsportwedstrijden of -gala’s in enig opzicht van slecht levensgedrag is;</text:p>
                      </text:list-item>
                      <text:list-item text:style-override="id1-3-2-2-2-5-3-3-3-2">
                        <text:number>b.</text:number>
                        <text:p text:style-name="al">de aanvrager/organisator onvoldoende waarborgen biedt voor een goed verloop van het evenement.</text:p>
                      </text:list-item>
                    </text:list>
                  </text:list-item>
                  <text:list-item text:style-override="id1-3-2-2-2-5-3-4">
                    <text:number>3.</text:number>
                    <text:p text:style-name="al">Onverminderd het bepaalde in artikel 1:8 kan de burgemeester een vergunning geheel of gedeeltelijk weigeren in het belang van het welzijn van dieren.</text:p>
                  </text:list-item>
                  <text:list-item text:style-override="id1-3-2-2-2-5-3-5">
                    <text:number>4.</text:number>
                    <text:p text:style-name="al">De burgemeester kan een vergunning weigeren indien de termijn tussen de aanvraag om vergunning en de beoogde datum van het evenement minder bedraagt dan:</text:p>
                    <text:list text:style-name="id1-3-2-2-2-5-3-5-3">
                      <text:list-item text:style-override="id1-3-2-2-2-5-3-5-3-1">
                        <text:number>a.</text:number>
                        <text:p text:style-name="al">risico-evenementen (categorie A): 25 weken;</text:p>
                      </text:list-item>
                      <text:list-item text:style-override="id1-3-2-2-2-5-3-5-3-2">
                        <text:number>b.</text:number>
                        <text:p text:style-name="al">aandachtevenementen (categorie B): 19 weken;</text:p>
                      </text:list-item>
                      <text:list-item text:style-override="id1-3-2-2-2-5-3-5-3-3">
                        <text:number>c.</text:number>
                        <text:p text:style-name="al">reguliere evenementen (categorie C): 12 weken.</text:p>
                      </text:list-item>
                    </text:list>
                  </text:list-item>
                  <text:list-item text:style-override="id1-3-2-2-2-5-3-6">
                    <text:number>5.</text:number>
                    <text:p text:style-name="al">Geen vergunning is vereist voor een klein evenement, indien:</text:p>
                    <text:list text:style-name="id1-3-2-2-2-5-3-6-3">
                      <text:list-item text:style-override="id1-3-2-2-2-5-3-6-3-1">
                        <text:number>a.</text:number>
                        <text:p text:style-name="al">het om een lokale uitstraling gaat (bijvoorbeeld een buurtfeest);</text:p>
                      </text:list-item>
                      <text:list-item text:style-override="id1-3-2-2-2-5-3-6-3-2">
                        <text:number>b.</text:number>
                        <text:p text:style-name="al">de maximale duur één dag bedraagt tot uiterlijk 24:00 uur;</text:p>
                      </text:list-item>
                      <text:list-item text:style-override="id1-3-2-2-2-5-3-6-3-3">
                        <text:number>c.</text:number>
                        <text:p text:style-name="al">geen muziek ten gehore wordt gebracht voor 07.00 uur of na 23.00 uur en waarbij de maximale geluidsbelasting gemeten op de gevels van de woningen om en nabij de evenementenlocatie tussen 7:00 uur en 19:00 uur maximaal 60dB(A) mag bedragen en tussen 19:00 uur en 23:00 uur maximaal 55dB(A);</text:p>
                      </text:list-item>
                      <text:list-item text:style-override="id1-3-2-2-2-5-3-6-3-4">
                        <text:number>d.</text:number>
                        <text:p text:style-name="al">het evenement niet plaatsvindt op de rijbaan, (brom)fietspad of parkeerplaats of anderszins een belemmering vormt voor het verkeer en de hulpdiensten;</text:p>
                      </text:list-item>
                      <text:list-item text:style-override="id1-3-2-2-2-5-3-6-3-5">
                        <text:number>e.</text:number>
                        <text:p text:style-name="al">er een organisator is;</text:p>
                      </text:list-item>
                      <text:list-item text:style-override="id1-3-2-2-2-5-3-6-3-6">
                        <text:number>f.</text:number>
                        <text:p text:style-name="al">de organisator binnen zeven werkdagen voorafgaand aan het evenement daarvan melding heeft gedaan aan de burgemeester.</text:p>
                      </text:list-item>
                    </text:list>
                  </text:list-item>
                  <text:list-item text:style-override="id1-3-2-2-2-5-3-7">
                    <text:number>6.</text:number>
                    <text:p text:style-name="al">De burgemeester kan voorschriften stellen met het oog op een ordelijk en veilig verloop van een evenement als bedoeld in het vijfde lid en met het oog op het voorkomen van hinder aan derden.</text:p>
                  </text:list-item>
                  <text:list-item text:style-override="id1-3-2-2-2-5-3-8">
                    <text:number>7.</text:number>
                    <text:p text:style-name="al">De burgemeester kan binnen vijf werkdagen na ontvangst van de melding besluiten het organiseren van een evenement als bedoeld in het vijfde lid te verbieden, indien daardoor de openbare orde, de openbare veiligheid, de volksgezondheid of het milieu in gevaar komt.</text:p>
                  </text:list-item>
                  <text:list-item text:style-override="id1-3-2-2-2-5-3-9">
                    <text:number>8.</text:number>
                    <text:p text:style-name="al">Het verbod van het eerste lid is niet van toepassing voor een wedstrijd op of aan de weg, voor zover in het geregelde onderwerp wordt voorzien door artikel 10 juncto artikel 148 van de Wegenverkeerswet 1994.</text:p>
                  </text:list-item>
                  <text:list-item text:style-override="id1-3-2-2-2-5-3-10">
                    <text:number>9.</text:number>
                    <text:p text:style-name="al">De weigeringsgrond in het derde lid is niet van toepassing voor zover bij of krachtens de Gezondheids- en welzijnswet voor dieren wordt voorzien in regels ter zake van de huisvesting, het vervoer en de behandeling van bij het evenement betrokken dieren.</text:p>
                  </text:list-item>
                  <text:list-item text:style-override="id1-3-2-2-2-5-3-11">
                    <text:number>10.</text:number>
                    <text:p text:style-name="al">Op de vergunning bedoeld in het eerste lid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list text:style-name="id1-3-2-2-2-5-4-2">
                  <text:list-item text:style-override="id1-3-2-2-2-5-4-2">
                    <text:number>1.</text:number>
                    <text:p text:style-name="al">Het is verboden bij een evenement de orde te verstoren.</text:p>
                  </text:list-item>
                  <text:list-item text:style-override="id1-3-2-2-2-5-4-3">
                    <text:number>2.</text:number>
                    <text:p text:style-name="al">Het is verboden enig gereedschap, voorwerp of middel te vervoeren of bij zich te hebben met de kennelijke bedoeling daarmee bij een evenement de orde te verstoren.</text:p>
                  </text:list-item>
                  <text:list-item text:style-override="id1-3-2-2-2-5-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4-5">
                    <text:number>4.</text:number>
                    <text:p text:style-name="al">Het verbod van lid 3 geldt niet voor zover in het daarin geregelde onderwerp wordt voorzien door het Wetboek van Strafrecht.</text:p>
                  </text:list-item>
                  <text:list-item text:style-override="id1-3-2-2-2-5-4-6">
                    <text:number>5.</text:number>
                    <text:p text:style-name="al">Voor de toepassing van dit artikel wordt onder evenement verstaan elke voor publiek toegankelijke verrichting van vermaak en een herdenkingsplechtigheid.</text:p>
                    <text:p text:style-name="al"/>
                  </text:list-item>
                </text:list>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text:p>
                <text:p text:style-name="al">In deze afdeling wordt verstaan onder:</text:p>
                <text:list text:style-name="id1-3-2-2-2-6-2-3">
                  <text:list-item text:style-override="id1-3-2-2-2-6-2-3-1">
                    <text:number>-</text:number>
                    <text:p text:style-name="al">horecagebied: dorpskernen Bergen centrum, Egmond aan Zee, Egmond-Binnen, Egmond aan den Hoef, Schoorl, Groet;</text:p>
                  </text:list-item>
                  <text:list-item text:style-override="id1-3-2-2-2-6-2-3-2">
                    <text:number>-</text:number>
                    <text:p text:style-name="al">ontnuchteringszaak: een openbare inrichting gelegen in de uitgaansgebieden met de bestemming Horeca, categorie 1, waarin geen alcoholhoudende dranken voor gebruik ter plaatse mogen worden verstrekt;</text:p>
                  </text:list-item>
                  <text:list-item text:style-override="id1-3-2-2-2-6-2-3-3">
                    <text:number>-</text:number>
                    <text:p text:style-name="al">openbare inrichting:</text:p>
                    <text:list text:style-name="id1-3-2-2-2-6-2-3-3-3">
                      <text:list-item text:style-override="id1-3-2-2-2-6-2-3-3-3-1">
                        <text:number>I.</text:number>
                        <text:p text:style-name="al">een hotel, restaurant, pension, café, waterpijpcafé, cafetaria, snackbar, discotheek, buurthuis of clubhuis;</text:p>
                      </text:list-item>
                      <text:list-item text:style-override="id1-3-2-2-2-6-2-3-3-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6-2-3-4">
                    <text:number>-</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indien de exploitatie van de openbare inrichting in strijd is met een geldend bestemmingsplan of indien de aanvrager geen verklaring omtrent het gedrag met betrekking tot de leidinggevende overlegt die uiterlijk drie maanden voor de datum waarop de aanvraag is ingediend, is afgegeven.</text:p>
                  </text:list-item>
                  <text:list-item text:style-override="id1-3-2-2-2-6-3-4">
                    <text:number>3.</text:number>
                    <text:p text:style-name="al">In afwijking van het bepaalde in artikel 1:8 kan de burgemeester de vergunning geheel of gedeeltelijk weigeren als naar zijn oordeel moet worden aangenomen dat de woon- of leefsituatie in de omgeving van de openbare inrichting, de openbare orde of de veiligheid op ontoelaatbare wijze nadelig wordt beïnvloed.</text:p>
                  </text:list-item>
                  <text:list-item text:style-override="id1-3-2-2-2-6-3-5">
                    <text:number>4.</text:number>
                    <text:p text:style-name="al">Bij toepassing van de in het derde lid genoemde weigeringsgrond houdt de burgemeester rekening met:</text:p>
                    <text:list text:style-name="id1-3-2-2-2-6-3-5-3">
                      <text:list-item text:style-override="id1-3-2-2-2-6-3-5-3-1">
                        <text:number>a.</text:number>
                        <text:p text:style-name="al">het karakter van de straat en de wijk waarin het horecabedrijf is gelegen of zal zijn gelegen;</text:p>
                      </text:list-item>
                      <text:list-item text:style-override="id1-3-2-2-2-6-3-5-3-2">
                        <text:number>b.</text:number>
                        <text:p text:style-name="al">de aard van het horecabedrijf;</text:p>
                      </text:list-item>
                      <text:list-item text:style-override="id1-3-2-2-2-6-3-5-3-3">
                        <text:number>c.</text:number>
                        <text:p text:style-name="al">de spanning waaraan het woonmilieu ter plaatse reeds blootstaat of bloot zal komen te staan door de exploitatie;</text:p>
                      </text:list-item>
                      <text:list-item text:style-override="id1-3-2-2-2-6-3-5-3-4">
                        <text:number>d.</text:number>
                        <text:p text:style-name="al">de wijze van bedrijfsvoering door de exploitant of de leidinggevende;</text:p>
                      </text:list-item>
                      <text:list-item text:style-override="id1-3-2-2-2-6-3-5-3-5">
                        <text:number>e.</text:number>
                        <text:p text:style-name="al">het levensgedrag van de exploitant of leidinggevende.</text:p>
                      </text:list-item>
                    </text:list>
                  </text:list-item>
                  <text:list-item text:style-override="id1-3-2-2-2-6-3-6">
                    <text:number>5.</text:number>
                    <text:p text:style-name="al">De burgemeester weigert de vergunning indien:</text:p>
                    <text:list text:style-name="id1-3-2-2-2-6-3-6-3">
                      <text:list-item text:style-override="id1-3-2-2-2-6-3-6-3-1">
                        <text:number>a.</text:number>
                        <text:p text:style-name="al">de exploitant de leeftijd van eenentwintig jaar nog niet heeft bereikt;</text:p>
                      </text:list-item>
                      <text:list-item text:style-override="id1-3-2-2-2-6-3-6-3-2">
                        <text:number>b.</text:number>
                        <text:p text:style-name="al">de exploitant onder curatele of bewind staat.</text:p>
                      </text:list-item>
                    </text:list>
                  </text:list-item>
                  <text:list-item text:style-override="id1-3-2-2-2-6-3-7">
                    <text:number>6.</text:number>
                    <text:p text:style-name="al">De burgemeester kan de vergunning weigeren indien sprake is van het geval en onder de voorwaarde als bedoeld in artikel 3 van de Wet bevordering integriteitsbeoordelingen door het openbaar bestuur.</text:p>
                  </text:list-item>
                  <text:list-item text:style-override="id1-3-2-2-2-6-3-8">
                    <text:number>7.</text:number>
                    <text:p text:style-name="al">Geen vergunning is vereist voor een openbare inrichting die zich bevindt in:</text:p>
                    <text:list text:style-name="id1-3-2-2-2-6-3-8-3">
                      <text:list-item text:style-override="id1-3-2-2-2-6-3-8-3-1">
                        <text:number>a.</text:number>
                        <text:p text:style-name="al">een winkel als bedoeld in artikel 1 van de Winkeltijdenwet voor zover de activiteiten van de openbare inrichting een nevenactiviteit vormen van de winkelactiviteit;</text:p>
                      </text:list-item>
                      <text:list-item text:style-override="id1-3-2-2-2-6-3-8-3-2">
                        <text:number>b.</text:number>
                        <text:p text:style-name="al">een zorginstelling;</text:p>
                      </text:list-item>
                      <text:list-item text:style-override="id1-3-2-2-2-6-3-8-3-3">
                        <text:number>c.</text:number>
                        <text:p text:style-name="al">een museum;</text:p>
                      </text:list-item>
                      <text:list-item text:style-override="id1-3-2-2-2-6-3-8-3-4">
                        <text:number>d.</text:number>
                        <text:p text:style-name="al">een bedrijfskantine of -restaurant.</text:p>
                      </text:list-item>
                    </text:list>
                  </text:list-item>
                  <text:list-item text:style-override="id1-3-2-2-2-6-3-9">
                    <text:number>8.</text:number>
                    <text:p text:style-name="al">De burgemeester verleent op aanvraag vrijstelling van de vergunningplicht als genoemd in het eerste lid aan openbare inrichtingen die horecabedrijf zijn als bedoeld in artikel 1 van de Drank- en Horecawet en de bestemming Horeca, categorie 1, en Horeca, categorie 2, hebben, indien:</text:p>
                    <text:list text:style-name="id1-3-2-2-2-6-3-9-3">
                      <text:list-item text:style-override="id1-3-2-2-2-6-3-9-3-1">
                        <text:number>a.</text:number>
                        <text:p text:style-name="al">zich één jaar voorafgaand aan de aanvraag geen incidenten gepaard gaande met geweld, overlast op straat of drugsgebruik en -handel hebben voorgedaan in of bij de inrichting, dan wel;</text:p>
                      </text:list-item>
                      <text:list-item text:style-override="id1-3-2-2-2-6-3-9-3-2">
                        <text:number>b.</text:number>
                        <text:p text:style-name="al">de inrichting zich nieuw in de gemeente vestigt en er zich geen weigeringsgronden voordoen als bedoeld in artikel 1:8 of 2:28, tweede of derde lid.</text:p>
                      </text:list-item>
                    </text:list>
                  </text:list-item>
                  <text:list-item text:style-override="id1-3-2-2-2-6-3-10">
                    <text:number>9.</text:number>
                    <text:p text:style-name="al">De vrijstelling wordt ingetrokken wanneer zich een incident heeft voorgedaan als bedoeld in het achtste lid onder a.</text:p>
                  </text:list-item>
                  <text:list-item text:style-override="id1-3-2-2-2-6-3-11">
                    <text:number>10.</text:number>
                    <text:p text:style-name="al">Op de vergunning bedoeld in het eerste lid en de vrijstelling bedoeld in het achtst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28a</text:span> Exploitatie Terrassen</text:p>
                <text:list text:style-name="id1-3-2-2-2-6-4-2">
                  <text:list-item text:style-override="id1-3-2-2-2-6-4-2">
                    <text:number>1.</text:number>
                    <text:p text:style-name="al">Het is verboden een terras behorende bij een openbare inrichting te exploiteren zonder vergunning van de burgemeester.</text:p>
                  </text:list-item>
                  <text:list-item text:style-override="id1-3-2-2-2-6-4-3">
                    <text:number>2.</text:number>
                    <text:p text:style-name="al">De burgemeester weigert de vergunning indien de exploitatie van het terras in strijd is met een geldend bestemmingsplan.</text:p>
                  </text:list-item>
                  <text:list-item text:style-override="id1-3-2-2-2-6-4-4">
                    <text:number>3.</text:number>
                    <text:p text:style-name="al">Onverminderd het bepaalde in artikel 1:8 kan de burgemeester de vergunning geheel of gedeeltelijk weigeren, indien naar zijn oordeel de woon- en leefsituatie in de omgeving van de openbare inrichting, de openbare orde of de veiligheid op ontoelaatbare wijze nadelig wordt beïnvloed door de aanwezigheid van het terras.</text:p>
                  </text:list-item>
                  <text:list-item text:style-override="id1-3-2-2-2-6-4-5">
                    <text:number>4.</text:number>
                    <text:p text:style-name="al">Bij de toepassing van de in het derde lid genoemde weigeringsgrond houdt de burgemeester rekening met:</text:p>
                    <text:list text:style-name="id1-3-2-2-2-6-4-5-3">
                      <text:list-item text:style-override="id1-3-2-2-2-6-4-5-3-1">
                        <text:number>a.</text:number>
                        <text:p text:style-name="al">het karakter van de straat en de wijk waarin het terras is gelegen of zal zijn gelegen;</text:p>
                      </text:list-item>
                      <text:list-item text:style-override="id1-3-2-2-2-6-4-5-3-2">
                        <text:number>b.</text:number>
                        <text:p text:style-name="al">de aard van het terras;</text:p>
                      </text:list-item>
                      <text:list-item text:style-override="id1-3-2-2-2-6-4-5-3-3">
                        <text:number>c.</text:number>
                        <text:p text:style-name="al">de spanning waaraan het woon- en leefklimaat ter plaatse reeds bloot staat;</text:p>
                      </text:list-item>
                      <text:list-item text:style-override="id1-3-2-2-2-6-4-5-3-4">
                        <text:number>d.</text:number>
                        <text:p text:style-name="al">de wijze van bedrijfsvoering door de exploitant of de leidinggevende;</text:p>
                      </text:list-item>
                      <text:list-item text:style-override="id1-3-2-2-2-6-4-5-3-5">
                        <text:number>e.</text:number>
                        <text:p text:style-name="al">het levensgedrag van de exploitant of leidinggevende.</text:p>
                      </text:list-item>
                    </text:list>
                  </text:list-item>
                  <text:list-item text:style-override="id1-3-2-2-2-6-4-6">
                    <text:number>5.</text:number>
                    <text:p text:style-name="al">Onverminderd het bepaalde in het derde lid, kan de burgemeester de vergunning weigeren indien:</text:p>
                    <text:list text:style-name="id1-3-2-2-2-6-4-6-3">
                      <text:list-item text:style-override="id1-3-2-2-2-6-4-6-3-1">
                        <text:number>a.</text:number>
                        <text:p text:style-name="al">het beoogde gebruik schade toebrengt aan de weg dan wel gevaar oplevert voor de bruikbaarheid van de weg of voor het doelmatig beheer en veilig gebruik daarvan;</text:p>
                      </text:list-item>
                      <text:list-item text:style-override="id1-3-2-2-2-6-4-6-3-2">
                        <text:number>b.</text:number>
                        <text:p text:style-name="al">het beoogde gebruik een belemmering vormt voor het doelmatig beheer en onderhoud van de weg;</text:p>
                      </text:list-item>
                      <text:list-item text:style-override="id1-3-2-2-2-6-4-6-3-3">
                        <text:number>c.</text:number>
                        <text:p text:style-name="al">het beoogde gebruik afbreuk doet aan andere publieke functies van de weg, inclusief de bescherming van het uiterlijk aanzien daarvan.</text:p>
                      </text:list-item>
                    </text:list>
                  </text:list-item>
                  <text:list-item text:style-override="id1-3-2-2-2-6-4-7">
                    <text:number>6.</text:number>
                    <text:p text:style-name="al">De burgemeester kan de vergunning weigeren indien sprake is van het geval en onder de voorwaarde als bedoeld in artikel 3 van de Wet bevordering integriteitsbeoordelingen door het openbaar bestuur.</text:p>
                  </text:list-item>
                  <text:list-item text:style-override="id1-3-2-2-2-6-4-8">
                    <text:number>7.</text:number>
                    <text:p text:style-name="al">Het bevoegd bestuursorgaan kan in het belang van de openbare orde of de woon- en leefomgeving nadere regels stellen ten aanzien van de exploitatie van terrassen.</text:p>
                  </text:list-item>
                  <text:list-item text:style-override="id1-3-2-2-2-6-4-9">
                    <text:number>8.</text:number>
                    <text:p text:style-name="al">Op de vergunning bedoeld in het eerste lid is paragraaf 4.1.3.3 van de Algemene wet bestuursrecht (positieve fictieve beschikking bij niet tijdig beslissen) niet van toepassing.</text:p>
                  </text:list-item>
                </text:list>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
                    <text:number>1.</text:number>
                    <text:p text:style-name="al">Openbare inrichtingen zijn gesloten op maandag tot en met zondag tussen 02.00 uur en 06.00 uur (sluitingstijd).</text:p>
                  </text:list-item>
                  <text:list-item text:style-override="id1-3-2-2-2-6-5-3">
                    <text:number>2.</text:number>
                    <text:p text:style-name="al">In afwijking van het bepaalde in het eerste lid zijn horecabedrijven van paracommerciële rechtspersonen als bedoeld in artikel 1 van de Drank- en Horecawet (paracommerciële openbare inrichtingen) gesloten op maandag tot en met zondag tussen 24.00 uur en 08.00 uur.</text:p>
                  </text:list-item>
                  <text:list-item text:style-override="id1-3-2-2-2-6-5-4">
                    <text:number>3.</text:number>
                    <text:p text:style-name="al">In afwijking van het bepaalde in het eerste lid zijn:</text:p>
                    <text:list text:style-name="id1-3-2-2-2-6-5-4-3">
                      <text:list-item text:style-override="id1-3-2-2-2-6-5-4-3-1">
                        <text:number>1.</text:number>
                        <text:p text:style-name="al">buiten het horecagebied in Bergen centrum openbare inrichtingen met de bestemmingen Horeca, categorie 2 en Horeca, categorie 3, en gelegen in de horecagebieden op zaterdag en zondag gesloten tussen 03.00 uur en 06.00 uur indien voldaan wordt aan de volgende voorwaarden:</text:p>
                        <text:list text:style-name="id1-3-2-2-2-6-5-4-3-1-3">
                          <text:list-item text:style-override="id1-3-2-2-2-6-5-4-3-1-3-1">
                            <text:number>a.</text:number>
                            <text:p text:style-name="al">bezoekers mogen niet meer worden toegelaten:</text:p>
                            <text:list text:style-name="id1-3-2-2-2-6-5-4-3-1-3-1-3">
                              <text:list-item text:style-override="id1-3-2-2-2-6-5-4-3-1-3-1-3-1">
                                <text:number>-</text:number>
                                <text:p text:style-name="al">vanaf 02.00 uur in een openbare inrichting met de bestemming Horeca, categorie 3;</text:p>
                              </text:list-item>
                            </text:list>
                          </text:list-item>
                          <text:list-item text:style-override="id1-3-2-2-2-6-5-4-3-1-3-2">
                            <text:number>b.</text:number>
                            <text:p text:style-name="al">er dient minimaal één beveiliger aanwezig te zijn of er zijn minimaal 2 beveiligers aanwezig in het horecagebied;</text:p>
                          </text:list-item>
                          <text:list-item text:style-override="id1-3-2-2-2-6-5-4-3-1-3-3">
                            <text:number>c.</text:number>
                            <text:p text:style-name="al">vanaf 02.30 uur dient:</text:p>
                            <text:list text:style-name="id1-3-2-2-2-6-5-4-3-1-3-3-3">
                              <text:list-item text:style-override="id1-3-2-2-2-6-5-4-3-1-3-3-3-1">
                                <text:number>-</text:number>
                                <text:p text:style-name="al">maximale verlichting te worden gevoerd;</text:p>
                              </text:list-item>
                              <text:list-item text:style-override="id1-3-2-2-2-6-5-4-3-1-3-3-3-2">
                                <text:number>-</text:number>
                                <text:p text:style-name="al">geen muziek meer ten gehore te worden gebracht;</text:p>
                              </text:list-item>
                              <text:list-item text:style-override="id1-3-2-2-2-6-5-4-3-1-3-3-3-3">
                                <text:number>-</text:number>
                                <text:p text:style-name="al">geen alcohol meer te worden geschonken;</text:p>
                              </text:list-item>
                            </text:list>
                          </text:list-item>
                          <text:list-item text:style-override="id1-3-2-2-2-6-5-4-3-1-3-4">
                            <text:number>d.</text:number>
                            <text:p text:style-name="al">om 03.00 uur dienen alle bezoekers de openbare inrichting te hebben verlaten.</text:p>
                          </text:list-item>
                        </text:list>
                      </text:list-item>
                      <text:list-item text:style-override="id1-3-2-2-2-6-5-4-3-2">
                        <text:number>2.</text:number>
                        <text:p text:style-name="al">binnen het horecagebied in Bergen openbare inrichtingen met de bestemmingen Horeca, categorie 2 en Horeca, categorie 3, en gelegen in de horecagebieden op zaterdag en zondag gesloten tussen 03.00 uur en 06.00 uur indien voldaan wordt aan de volgende voorwaarden:</text:p>
                        <text:list text:style-name="id1-3-2-2-2-6-5-4-3-2-3">
                          <text:list-item text:style-override="id1-3-2-2-2-6-5-4-3-2-3-1">
                            <text:number>a.</text:number>
                            <text:p text:style-name="al">bezoekers mogen niet meer worden toegelaten:</text:p>
                            <text:list text:style-name="id1-3-2-2-2-6-5-4-3-2-3-1-3">
                              <text:list-item text:style-override="id1-3-2-2-2-6-5-4-3-2-3-1-3-1">
                                <text:number>-</text:number>
                                <text:p text:style-name="al">vanaf 01.00 uur in een openbare inrichting met de bestemming Horeca, categorie 2;</text:p>
                              </text:list-item>
                              <text:list-item text:style-override="id1-3-2-2-2-6-5-4-3-2-3-1-3-2">
                                <text:number>-</text:number>
                                <text:p text:style-name="al">vanaf 02.00 uur in een openbare inrichting met de bestemming Horeca, categorie 3;</text:p>
                              </text:list-item>
                            </text:list>
                          </text:list-item>
                          <text:list-item text:style-override="id1-3-2-2-2-6-5-4-3-2-3-2">
                            <text:number>b.</text:number>
                            <text:p text:style-name="al">er dient minimaal één horecaportier aanwezig te zijn;</text:p>
                          </text:list-item>
                          <text:list-item text:style-override="id1-3-2-2-2-6-5-4-3-2-3-3">
                            <text:number>c.</text:number>
                            <text:p text:style-name="al">vanaf 02.30 uur dient:</text:p>
                            <text:list text:style-name="id1-3-2-2-2-6-5-4-3-2-3-3-3">
                              <text:list-item text:style-override="id1-3-2-2-2-6-5-4-3-2-3-3-3-1">
                                <text:number>-</text:number>
                                <text:p text:style-name="al">maximale verlichting te worden gevoerd;</text:p>
                              </text:list-item>
                              <text:list-item text:style-override="id1-3-2-2-2-6-5-4-3-2-3-3-3-2">
                                <text:number>-</text:number>
                                <text:p text:style-name="al">geen muziek meer ten gehore te worden gebracht;</text:p>
                              </text:list-item>
                              <text:list-item text:style-override="id1-3-2-2-2-6-5-4-3-2-3-3-3-3">
                                <text:number>-</text:number>
                                <text:p text:style-name="al">geen alcohol meer te worden geschonken;</text:p>
                              </text:list-item>
                            </text:list>
                          </text:list-item>
                          <text:list-item text:style-override="id1-3-2-2-2-6-5-4-3-2-3-4">
                            <text:number>d.</text:number>
                            <text:p text:style-name="al">om 03.00 uur dienen alle bezoekers de openbare inrichting te hebben verlaten;</text:p>
                          </text:list-item>
                          <text:list-item text:style-override="id1-3-2-2-2-6-5-4-3-2-3-5">
                            <text:number>e.</text:number>
                            <text:p text:style-name="al">de uitzondering opgenomen in het tweede onderdeel van lid 3 is niet van toepassing indien in Bergen centrum wordt gehandeld volgens het eerste onderdeel van lid 3.</text:p>
                          </text:list-item>
                        </text:list>
                      </text:list-item>
                      <text:list-item text:style-override="id1-3-2-2-2-6-5-4-3-3">
                        <text:number>3.</text:number>
                        <text:p text:style-name="al">openbare inrichtingen gelegen in de horecagebieden en als zodanig door de burgemeester aangewezen als een “ontnuchteringszaak”, gesloten op zaterdag en zondag om 04.00 uur en op maandag tot en met vrijdag om 03.00 uur.</text:p>
                      </text:list-item>
                    </text:list>
                  </text:list-item>
                  <text:list-item text:style-override="id1-3-2-2-2-6-5-5">
                    <text:number> 4. </text:number>
                    <text:p text:style-name="al">In afwijking van het bepaalde in voorgaande leden zijn terrassen gesloten:</text:p>
                    <text:list text:style-name="id1-3-2-2-2-6-5-5-3">
                      <text:list-item text:style-override="id1-3-2-2-2-6-5-5-3-1">
                        <text:number>a.</text:number>
                        <text:p text:style-name="al">van 24.00 uur tot 08.00 uur;</text:p>
                      </text:list-item>
                      <text:list-item text:style-override="id1-3-2-2-2-6-5-5-3-2">
                        <text:number>b.</text:number>
                        <text:p text:style-name="al">indien de bijbehorende openbare inrichting gesloten is.</text:p>
                      </text:list-item>
                    </text:list>
                  </text:list-item>
                  <text:list-item text:style-override="id1-3-2-2-2-6-5-6">
                    <text:number> 5. </text:number>
                    <text:p text:style-name="al">In afwijking van het bepaalde in het vierde lid, onderdeel a, zijn terrassen in de gehele gemeente in de maanden juni, juli, augustus en september gesloten tussen 01.00 uur en 08.00 uur.</text:p>
                  </text:list-item>
                  <text:list-item text:style-override="id1-3-2-2-2-6-5-7">
                    <text:number> 6. </text:number>
                    <text:p text:style-name="al">Het is verboden een openbare inrichting voor bezoekers geopend te hebben of bezoekers in de inrichting te laten verblijven na sluitingstijd.</text:p>
                  </text:list-item>
                  <text:list-item text:style-override="id1-3-2-2-2-6-5-8">
                    <text:number> 7. </text:number>
                    <text:p text:style-name="al">Het is verboden een terras voor bezoekers geopend te hebben of daarop bezoekers toe te laten na sluitingstijd.</text:p>
                  </text:list-item>
                  <text:list-item text:style-override="id1-3-2-2-2-6-5-9">
                    <text:number> 8. </text:number>
                    <text:p text:style-name="al">De burgemeester kan ontheffing verlenen van de sluitingstijd.</text:p>
                  </text:list-item>
                  <text:list-item text:style-override="id1-3-2-2-2-6-5-10">
                    <text:number> 9. </text:number>
                    <text:p text:style-name="al">Voor een openbare inrichting als bedoeld in artikel 2:28, zevende lid, onderdeel a, gelden dezelfde sluitingstijden als voor de winkel.</text:p>
                  </text:list-item>
                  <text:list-item text:style-override="id1-3-2-2-2-6-5-11">
                    <text:number> 10. </text:number>
                    <text:p text:style-name="al">Het eerste tot en met het derde lid en het vijfde lid zijn niet van toepassing in die situaties waarin bij of krachtens de Wet milieubeheer is voorzien.</text:p>
                  </text:list-item>
                  <text:list-item text:style-override="id1-3-2-2-2-6-5-12">
                    <text:number> 11. </text:number>
                    <text:p text:style-name="al">Op de ontheffing is paragraaf 4.1.3.3 van de Algemene wet bestuursrecht (positieve fictieve beschikking bij niet tijdig beslissen) niet van toepassing.</text:p>
                  </text:list-item>
                </text:list>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6-6-3">
                    <text:number>2.</text:number>
                    <text:p text:style-name="al">Het in het eerste lid bepaalde geldt niet voorzover in het daarin geregelde onderwerp wordt voorzien door artikel 13b van de Opiumwet.</text:p>
                  </text:list-item>
                </text:list>
              </text:section>
              <text:section text:name="artikel_id1-3-2-2-2-6-7" text:style-name="artikel">
                <text:p text:style-name="artikel_kop_titel"><text:span text:style-name="artikel_kop_label">Artikel</text:span> <text:span text:style-name="artikel_kop_nr">2:30A</text:span> Ontzeggingenlijst</text:p>
                <text:list text:style-name="id1-3-2-2-2-6-7-2">
                  <text:list-item text:style-override="id1-3-2-2-2-6-7-2">
                    <text:number>1.</text:number>
                    <text:p text:style-name="al">Het is de houder van een horecabedrijf verboden hierin toe te laten of te laten verblijven niet tot het gezin van de houder van dit horecabedrijf behorende personen, die naar het oordeel van de burgemeester misbruik van alcoholhoudende drank plegen te maken of van slecht zedelijk gedrag zijn en wier namen als zodanig schriftelijk aan die houder zijn opgegeven.</text:p>
                  </text:list-item>
                  <text:list-item text:style-override="id1-3-2-2-2-6-7-3">
                    <text:number>2.</text:number>
                    <text:p text:style-name="al">De houder van dat horecabedrijf is verplicht, indien een persoon als bedoeld in het eerste lid die zich in het horecabedrijf bevindt, in gebreke blijft dit horecabedrijf te verlaten, hiervan terstond kennis te geven aan de politie.</text:p>
                  </text:list-item>
                  <text:list-item text:style-override="id1-3-2-2-2-6-7-4">
                    <text:number>3.</text:number>
                    <text:p text:style-name="al">Het is de houder van een horecabedrijf, zijn huisgenoten en zijn personeel verboden inzage te verlenen in de opgave als bedoeld in het eerste lid van dit artikel of daaromtrent mededelingen te verstrekken aan anderen dan ambtenaren van politie.</text:p>
                  </text:list-item>
                  <text:list-item text:style-override="id1-3-2-2-2-6-7-5">
                    <text:number>4.</text:number>
                    <text:p text:style-name="al">Het is de in het eerste lid bedoelde personen verboden zich te bevinden op plaatsen waar zij op grond van dit artikel niet mogen worden toegelaten of mogen verblijven.</text:p>
                  </text:list-item>
                  <text:list-item text:style-override="id1-3-2-2-2-6-7-6">
                    <text:number>5.</text:number>
                    <text:p text:style-name="al">De in het eerste lid bedoelde personen, die zich in een horecabedrijf bevinden zijn verplicht op de eerste aanzegging van de houder van dat horecabedrijf of op vordering van een ambtenaar van politie het horecabedrijf te verlaten.</text:p>
                  </text:list-item>
                  <text:list-item text:style-override="id1-3-2-2-2-6-7-7">
                    <text:number>6.</text:number>
                    <text:p text:style-name="al">Het in het vierde en vijfde lid bepaalde is niet van toepassing dan nadat door de burgemeester aan de daarin bedoelde personen schriftelijk is medegedeeld dat de in het eerste lid bedoelde opgave is verstrekt.</text:p>
                  </text:list-item>
                </text:list>
              </text:section>
              <text:section text:name="artikel_id1-3-2-2-2-6-8" text:style-name="artikel">
                <text:p text:style-name="artikel_kop_titel"><text:span text:style-name="artikel_kop_label">Artikel</text:span> <text:span text:style-name="artikel_kop_nr">2.30b</text:span> Sluiting gebouw</text:p>
                <text:list text:style-name="id1-3-2-2-2-6-8-2">
                  <text:list-item text:style-override="id1-3-2-2-2-6-8-2">
                    <text:number>1.</text:number>
                    <text:p text:style-name="al">De burgemeester kan de sluiting bevelen van een voor publiek toegankelijk gebouw, inrichting of ruimte als daar:</text:p>
                    <text:list text:style-name="id1-3-2-2-2-6-8-2-3">
                      <text:list-item text:style-override="id1-3-2-2-2-6-8-2-3-1">
                        <text:number>a.</text:number>
                        <text:p text:style-name="al">is gehandeld in strijd met artikel 1 van de Wet op de kansspelen;</text:p>
                      </text:list-item>
                      <text:list-item text:style-override="id1-3-2-2-2-6-8-2-3-2">
                        <text:number>b.</text:number>
                        <text:p text:style-name="al">door misdrijf verkregen zaken voorhanden, bewaard of verborgen zijn dan wel zijn verworven of overgedragen;</text:p>
                      </text:list-item>
                      <text:list-item text:style-override="id1-3-2-2-2-6-8-2-3-3">
                        <text:number>c.</text:number>
                        <text:p text:style-name="al">discriminatie heeft plaatsgevonden op grond van ras, geslacht, seksuele gerichtheid of op welke grond dan ook;</text:p>
                      </text:list-item>
                      <text:list-item text:style-override="id1-3-2-2-2-6-8-2-3-4">
                        <text:number>d.</text:number>
                        <text:p text:style-name="al">wapens als bedoeld in artikel 2 van de Wet wapens en munitie aanwezig zijn waarvoor geen ontheffing, vergunning of verlof is verleend of</text:p>
                      </text:list-item>
                      <text:list-item text:style-override="id1-3-2-2-2-6-8-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6-8-3">
                    <text:number>2.</text:number>
                    <text:p text:style-name="al">De burgemeester trekt het sluitingsbevel in als naar zijn oordeel de in het eerste lid genoemde belangen voortzetting van de sluiting niet langer vereisen.</text:p>
                  </text:list-item>
                  <text:list-item text:style-override="id1-3-2-2-2-6-8-4">
                    <text:number>3.</text:number>
                    <text:p text:style-name="al">De burgemeester draagt zorg voor het aanbrengen van het bevel tot sluiting bij de toegang van het gebouw, de inrichting of de ruimte, of in de directe nabijheid daarvan.</text:p>
                  </text:list-item>
                  <text:list-item text:style-override="id1-3-2-2-2-6-8-5">
                    <text:number>4.</text:number>
                    <text:p text:style-name="al">De rechthebbende laat toe dat een afschrift van het sluitingsbevel wordt aangebracht.</text:p>
                  </text:list-item>
                  <text:list-item text:style-override="id1-3-2-2-2-6-8-6">
                    <text:number>5.</text:number>
                    <text:p text:style-name="al">Het is verboden een gebouw, inrichting of ruimte te betreden waarvan de sluiting is bevolen.</text:p>
                  </text:list-item>
                  <text:list-item text:style-override="id1-3-2-2-2-6-8-7">
                    <text:number>6.</text:number>
                    <text:p text:style-name="al">Het is de rechthebbende verboden zonder toestemming van de burgemeester bezoekers toe te laten of zelf het gebouw, de inrichting of de ruimte te betreden. </text:p>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6-9"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9-3">
                  <text:list-item text:style-override="id1-3-2-2-2-6-9-3-1">
                    <text:number>a.</text:number>
                    <text:p text:style-name="al">de orde te verstoren;</text:p>
                  </text:list-item>
                  <text:list-item text:style-override="id1-3-2-2-2-6-9-3-2">
                    <text:number>b.</text:number>
                    <text:p text:style-name="al">zich te bevinden na sluitingstijd of gedurende de tijd dat de inrichting gesloten dient te zijn op grond van een besluit krachtens het eerste lid van artikel 2:30;</text:p>
                  </text:list-item>
                  <text:list-item text:style-override="id1-3-2-2-2-6-9-3-3">
                    <text:number>c.</text:number>
                    <text:p text:style-name="al">zich te bevinden in kennelijke staat van dronkenschap;</text:p>
                  </text:list-item>
                  <text:list-item text:style-override="id1-3-2-2-2-6-9-3-4">
                    <text:number>d.</text:number>
                    <text:p text:style-name="al">een persoon toe te laten of te laten verblijven die in kennelijke staat van dronkenschap verkeert.</text:p>
                  </text:list-item>
                </text:list>
              </text:section>
              <text:section text:name="artikel_id1-3-2-2-2-6-10"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6-11"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7" text:style-name="paragraaf">
              <text:p text:style-name="paragraaf_kop"><text:span text:style-name="label">Afdeling</text:span> <text:span text:style-name="nr">5.</text:span> Regulering paracommerciële rechtspersonen en overige aangelegenheden uit de Drank- en Horecawet</text:p>
              <text:section text:name="artikel_id1-3-2-2-2-7-2" text:style-name="artikel">
                <text:p text:style-name="artikel_kop_titel"><text:span text:style-name="artikel_kop_label">Artikel</text:span> <text:span text:style-name="artikel_kop_nr">2:34a</text:span> Definities</text:p>
                <text:p text:style-name="al">In deze afdeling wordt verstaan onder:</text:p>
                <text:list text:style-name="id1-3-2-2-2-7-2-3">
                  <text:list-item text:style-override="id1-3-2-2-2-7-2-3-1">
                    <text:number>-</text:number>
                    <text:p text:style-name="al">bijeenkomsten van persoonlijke aard: bijeenkomsten met een veelal feestelijk karakter, waarbij meestal alcoholhoudende drank wordt genuttigd, die geen verband houden met de doelstelling van de paracommerciële rechtspersoon, zoals bruiloften, feesten, partijen, recepties, jubilea, verjaardagen, bedrijfsfeesten, koffietafels, condoleancebijeenkomsten en dergelijke;</text:p>
                  </text:list-item>
                  <text:list-item text:style-override="id1-3-2-2-2-7-2-3-2">
                    <text:number>-</text:number>
                    <text:p text:style-name="al">horecabedrijf: de activiteit in ieder geval bestaande uit het bedrijfsmatig of anders dan om niet verstrekken van alcoholhoudende drank voor gebruik ter plaatse;</text:p>
                  </text:list-item>
                  <text:list-item text:style-override="id1-3-2-2-2-7-2-3-3">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2-7-2-3-4">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 alcoholhoudende drank en alcoholvrije drank voor gebruik elders dan ter plaatse of met het bedrijfsmatig verrichten van bij algemene maatregel van bestuur aangewezen andere handelingen;</text:p>
                  </text:list-item>
                  <text:list-item text:style-override="id1-3-2-2-2-7-2-3-5">
                    <text:number>-</text:number>
                    <text:p text:style-name="al">sterk alcoholhoudende drank: de drank die bij een temperatuur van twintig graden Celsius voor vijftien of meer procent uit alcohol bestaat, met uitzondering van wijn;</text:p>
                  </text:list-item>
                  <text:list-item text:style-override="id1-3-2-2-2-7-2-3-6">
                    <text:number>-</text:number>
                    <text:p text:style-name="al">zwak alcoholhoudende drank: alcoholhoudende drank, met uitzondering van sterk alcoholhoudende drank.</text:p>
                  </text:list-item>
                </text:list>
              </text:section>
              <text:section text:name="artikel_id1-3-2-2-2-7-3" text:style-name="artikel">
                <text:p text:style-name="artikel_kop_titel"><text:span text:style-name="artikel_kop_label">Artikel</text:span> <text:span text:style-name="artikel_kop_nr">2:34b</text:span> Regulering paracommerciële rechtspersonen</text:p>
                <text:p text:style-name="al">Paracommerciële rechtspersonen verstrekken uitsluitend alcoholhoudende drank gedurende de periode beginnende met één uur voor aanvang en eindigende met twee uur na beëindiging van activiteiten die passen binnen de statutaire doelomschrijving van de desbetreffende paracommerciële rechtspersoon.</text:p>
              </text:section>
              <text:section text:name="artikel_id1-3-2-2-2-7-4" text:style-name="artikel">
                <text:p text:style-name="artikel_kop_titel"><text:span text:style-name="artikel_kop_label">Artikel</text:span> <text:span text:style-name="artikel_kop_nr">2:34c</text:span> Bijeenkomsten bij paracommerciële rechtspersonen</text:p>
                <text:list text:style-name="id1-3-2-2-2-7-4-2">
                  <text:list-item text:style-override="id1-3-2-2-2-7-4-2-1">
                    <text:number>a.</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list-item>
                  <text:list-item text:style-override="id1-3-2-2-2-7-4-2-2">
                    <text:number>b.</text:number>
                    <text:p text:style-name="al">De dorpshuizen, Ruïnekerk en Slotkapel mogen 12 keer per jaar een bijeenkomst van persoonlijke aard organiseren. Naast deze 12 keer mogen zij onbeperkt uitvaarten organiseren waarbij zwak alcoholhoudende drank wordt geschonken.</text:p>
                  </text:list-item>
                  <text:list-item text:style-override="id1-3-2-2-2-7-4-2-3">
                    <text:number>c.</text:number>
                    <text:p text:style-name="al">Van een bijeenkomst van persoonlijke aard doet een paracommerciële rechtspersoon een schriftelijke melding bij <text:span text:style-name="nadrukondlijn">apv@debuch.nl</text:span>.</text:p>
                  </text:list-item>
                </text:list>
              </text:section>
              <text:section text:name="artikel_id1-3-2-2-2-7-5" text:style-name="artikel">
                <text:p text:style-name="artikel_kop_titel"><text:span text:style-name="artikel_kop_label">Artikel</text:span> <text:span text:style-name="artikel_kop_nr">2:34f</text:span> Verbod ‘happy hour’</text:p>
                <text:list text:style-name="id1-3-2-2-2-7-5-2">
                  <text:list-item text:style-override="id1-3-2-2-2-7-5-2">
                    <text:number>1.</text:number>
                    <text:p text:style-name="al">Ter bescherming van de volksgezondheid en in het belang van de openbare orde is het verboden bedrijfsmatig of anders dan om niet alcoholhoudende dranken te verstrekken voor gebruik ter plaatse tegen een prijs die voor een periode van maximaal 24 uur lager is dan 60% van de prijs die in de desbetreffende horecalokaliteit of op het desbetreffende terras gewoonlijk wordt gevraagd.</text:p>
                  </text:list-item>
                  <text:list-item text:style-override="id1-3-2-2-2-7-5-3">
                    <text:number>2.</text:number>
                    <text:p text:style-name="al">Ter bescherming van de volksgezondheid en in het belang van de openbare orde is het verboden bedrijfsmatig of anders dan om niet alcoholhoudende drank aan te bieden voor gebruik elders dan ter plaatse tegen een prijs die voor een periode van een week of korter, lager is dan 70% van de reguliere verkoopprijs in het betreffende verkooppunt.</text:p>
                    <text:p text:style-name="al"/>
                  </text:list-item>
                </text:list>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8-4" text:style-name="artikel">
                <text:p text:style-name="artikel_kop_titel"><text:span text:style-name="artikel_kop_label">Artikel</text:span> <text:span text:style-name="artikel_kop_nr">2:37</text:span> Nachtregister</text:p>
                <text:list text:style-name="id1-3-2-2-2-8-4-2">
                  <text:list-item text:style-override="id1-3-2-2-2-8-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8-4-3">
                    <text:number>2.</text:number>
                    <text:p text:style-name="al">De houder van een inrichting of een voor hem handelend persoon is verplicht het in het eerste lid bedoelde register aan de burgemeester of aan een door hem aan te wijzen ambtenaar over te leggen op een door de burgemeester bepaalde wijze.</text:p>
                  </text:list-item>
                </text:list>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9</text:span> Speelgelegenheden</text:p>
                <text:list text:style-name="id1-3-2-2-2-9-2-2">
                  <text:list-item text:style-override="id1-3-2-2-2-9-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Het is verboden zonder vergunning van de burgemeester een speelgelegenheid te exploiteren of te doen exploiteren. Het verbod is niet van toepassing op:</text:p>
                    <text:list text:style-name="id1-3-2-2-2-9-2-3-3">
                      <text:list-item text:style-override="id1-3-2-2-2-9-2-3-3-1">
                        <text:number>a.</text:number>
                        <text:p text:style-name="al">speelautomatenhallen waarvoor op grond van artikel 30c, eerste lid, onder b, van de Wet op de Kansspelen vergunning is verleend;</text:p>
                      </text:list-item>
                      <text:list-item text:style-override="id1-3-2-2-2-9-2-3-3-2">
                        <text:number>b.</text:number>
                        <text:p text:style-name="al">speelgelegenheden waarvoor de raad van bestuur van de kansspelautoriteit bevoegd is vergunning te verlenen;</text:p>
                      </text:list-item>
                      <text:list-item text:style-override="id1-3-2-2-2-9-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9-2-4">
                    <text:number>3.</text:number>
                    <text:p text:style-name="al">De burgemeester weigert de vergunning:</text:p>
                    <text:list text:style-name="id1-3-2-2-2-9-2-4-3">
                      <text:list-item text:style-override="id1-3-2-2-2-9-2-4-3-1">
                        <text:number>a.</text:number>
                        <text:p text:style-name="al">indien naar zijn oordeel de woon- en leefsituatie in de omgeving van de speelgelegenheid of de openbare orde op ontoelaatbare wijze nadelig worden beïnvloed door de exploitatie van de speelgelegenheid;</text:p>
                      </text:list-item>
                      <text:list-item text:style-override="id1-3-2-2-2-9-2-4-3-2">
                        <text:number>b.</text:number>
                        <text:p text:style-name="al">indien de exploitatie van de speelgelegenheid in strijd is met een geldend bestemmingsplan.</text:p>
                      </text:list-item>
                    </text:list>
                  </text:list-item>
                  <text:list-item text:style-override="id1-3-2-2-2-9-2-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2-9-3" text:style-name="artikel">
                <text:p text:style-name="artikel_kop_titel"><text:span text:style-name="artikel_kop_label">Artikel</text:span> <text:span text:style-name="artikel_kop_nr">2:40</text:span> Speelautomaten</text:p>
                <text:list text:style-name="id1-3-2-2-2-9-3-2">
                  <text:list-item text:style-override="id1-3-2-2-2-9-3-2">
                    <text:number>1.</text:number>
                    <text:p text:style-name="al">In dit artikel wordt verstaan onder:</text:p>
                    <text:list text:style-name="id1-3-2-2-2-9-3-2-3">
                      <text:list-item text:style-override="id1-3-2-2-2-9-3-2-3-1">
                        <text:number>a.</text:number>
                        <text:p text:style-name="al">Wet: de Wet op de kansspelen;</text:p>
                      </text:list-item>
                      <text:list-item text:style-override="id1-3-2-2-2-9-3-2-3-2">
                        <text:number>b.</text:number>
                        <text:p text:style-name="al">speelautomaat: automaat als bedoeld in artikel 30, onder a, van de Wet;</text:p>
                      </text:list-item>
                      <text:list-item text:style-override="id1-3-2-2-2-9-3-2-3-3">
                        <text:number>c.</text:number>
                        <text:p text:style-name="al">kansspelautomaat: automaat als bedoeld in artikel 30, onder c, van de Wet;</text:p>
                      </text:list-item>
                      <text:list-item text:style-override="id1-3-2-2-2-9-3-2-3-4">
                        <text:number>d.</text:number>
                        <text:p text:style-name="al">hoogdrempelige inrichting: inrichting als bedoeld in artikel 30, onder d, van de Wet;</text:p>
                      </text:list-item>
                      <text:list-item text:style-override="id1-3-2-2-2-9-3-2-3-5">
                        <text:number>e.</text:number>
                        <text:p text:style-name="al">laagdrempelige inrichting: inrichting als bedoeld in artikel 30, onder e, van de Wet.</text:p>
                      </text:list-item>
                    </text:list>
                  </text:list-item>
                  <text:list-item text:style-override="id1-3-2-2-2-9-3-3">
                    <text:number>2.</text:number>
                    <text:p text:style-name="al">In hoogdrempelige inrichtingen zijn twee speelautomaten toegestaan, waarvan maximaal twee kansspelautomaten.</text:p>
                  </text:list-item>
                  <text:list-item text:style-override="id1-3-2-2-2-9-3-4">
                    <text:number>3.</text:number>
                    <text:p text:style-name="al">In laagdrempelige inrichtingen zijn twee speelautomaten toegestaan, met dien verstande dat kansspelautomaten in het geheel niet zijn toegestaan.</text:p>
                    <text:p text:style-name="al"/>
                  </text:list-item>
                </text:list>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voor personen wier aanwezigheid in de woning of het lokaal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krijt, teer of een kleur- of verfstof een afbeelding, letter, cijfer of teken aan te brengen of te doen aanbrengen.</text:p>
                      </text:list-item>
                    </text:list>
                  </text:list-item>
                  <text:list-item text:style-override="id1-3-2-2-2-10-3-4">
                    <text:number>3.</text:number>
                    <text:p text:style-name="al">Het in het tweede lid gestelde verbod is niet van toepassing indien gehandeld wordt krachtens wettelijk voorschrift.</text:p>
                  </text:list-item>
                  <text:list-item text:style-override="id1-3-2-2-2-10-3-5">
                    <text:number>4.</text:number>
                    <text:p text:style-name="al">Het college kan aanplakborden aanwijzen voor het aanbrengen van meningsuitingen en bekendmakingen.</text:p>
                  </text:list-item>
                  <text:list-item text:style-override="id1-3-2-2-2-10-3-6">
                    <text:number>5.</text:number>
                    <text:p text:style-name="al">Het is verboden de in het vierde lid bedoelde aanplakborden te gebruiken voor het aanbrengen van handelsreclame.</text:p>
                  </text:list-item>
                  <text:list-item text:style-override="id1-3-2-2-2-10-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Dit verbod is niet van toepassing, als de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 en geprepareerde voorwerpen</text:p>
                <text:list text:style-name="id1-3-2-2-2-10-5-2">
                  <text:list-item text:style-override="id1-3-2-2-2-10-5-2">
                    <text:number>1.</text:number>
                    <text:p text:style-name="al">Het is verboden op de weg te vervoeren of bij zich te hebben: lopers, valse sleutels, touwladders, lantaarns of enig ander gereedschap, voorwerp of middel, dat ertoe kan dienen zich onrechtmatig de toegang tot een gebouw of erf te verschaffen, op onrechtmatige wijze sluitingen te openen of te verbreken, diefstal door middel van braak te vergemakkelijken of het maken van sporen voorkomen.</text:p>
                  </text:list-item>
                  <text:list-item text:style-override="id1-3-2-2-2-10-5-3">
                    <text:number>2.</text:number>
                    <text:p text:style-name="al">Dit verbod is niet van toepassing indien aanstonds aannemelijk is dat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0-5-4">
                    <text:number>3.</text:number>
                    <text:p text:style-name="al">Het is verboden op de weg in de nabijheid van een winkel te vervoeren of bij zich te hebben een voorwerp dat er kennelijk toe is uitgerust om het plegen van (winkel)diefstal te vergemakkelijken.</text:p>
                  </text:list-item>
                  <text:list-item text:style-override="id1-3-2-2-2-10-5-5">
                    <text:number>4.</text:number>
                    <text:p text:style-name="al">Het in het derde lid gestelde verbod is niet van toepassing indien aanstonds aannemelijk is dat de in dat lid bedoelde voorwerp niet bestemd is voor de in dat lid bedoelde handelingen.</text:p>
                  </text:list-item>
                </text:list>
              </text:section>
              <text:section text:name="artikel_id1-3-2-2-2-10-6" text:style-name="artikel">
                <text:p text:style-name="artikel_kop_titel"><text:span text:style-name="artikel_kop_label">Artikel</text:span> <text:span text:style-name="artikel_kop_nr">2:47</text:span> Hinderlijk gedrag op openbare plaatsen</text:p>
                <text:list text:style-name="id1-3-2-2-2-10-6-2">
                  <text:list-item text:style-override="id1-3-2-2-2-10-6-2">
                    <text:number>1.</text:number>
                    <text:p text:style-name="al">Het is verboden op een openbare plaats:</text:p>
                    <text:list text:style-name="id1-3-2-2-2-10-6-2-3">
                      <text:list-item text:style-override="id1-3-2-2-2-10-6-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6-2-3-2">
                        <text:number>b.</text:number>
                        <text:p text:style-name="al">zich op te houden op een wijze die voor andere gebruikers of omwonenden onnodig overlast of hinder veroorzaakt.</text:p>
                      </text:list-item>
                    </text:list>
                  </text:list-item>
                  <text:list-item text:style-override="id1-3-2-2-2-10-6-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0-7" text:style-name="artikel">
                <text:p text:style-name="artikel_kop_titel"><text:span text:style-name="artikel_kop_label">Artikel</text:span> <text:span text:style-name="artikel_kop_nr">2:47A</text:span> Vervoer van brandbare materialen</text:p>
                <text:list text:style-name="id1-3-2-2-2-10-7-2">
                  <text:list-item text:style-override="id1-3-2-2-2-10-7-2">
                    <text:number>1.</text:number>
                    <text:p text:style-name="al">Het is verboden op een openbare plaats, die deel uitmaakt van een door het college aangewezen gebied, in een door het college aangewezen periode, brandbaar materiaal, waaronder in ieder geval begrepen bankstellen, fauteuils, stoelen, houten kratten, pallets kisten en dergelijke, te vervoeren.</text:p>
                  </text:list-item>
                  <text:list-item text:style-override="id1-3-2-2-2-10-7-3">
                    <text:number>2.</text:number>
                    <text:p text:style-name="al">De politie heeft de bevoegdheid om de materialen als bedoeld in het eerste lid in beslag te nemen en te houden tot uiterlijk 12.00 uur volgend op de dag dat de aangewezen periode is verstreken. Na dit tijdstip mogen op last van de politie niet-afgehaalde materialen worden vernietigd.</text:p>
                  </text:list-item>
                </text:list>
              </text:section>
              <text:section text:name="artikel_id1-3-2-2-2-10-8" text:style-name="artikel">
                <text:p text:style-name="artikel_kop_titel"><text:span text:style-name="artikel_kop_label">Artikel</text:span> <text:span text:style-name="artikel_kop_nr">2:48</text:span> Verboden drankgebruik</text:p>
                <text:list text:style-name="id1-3-2-2-2-10-8-2">
                  <text:list-item text:style-override="id1-3-2-2-2-10-8-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8-3">
                    <text:number>2.</text:number>
                    <text:p text:style-name="al">Het bepaalde in het eerste lid is niet van toepassing voor:</text:p>
                    <text:list text:style-name="id1-3-2-2-2-10-8-3-3">
                      <text:list-item text:style-override="id1-3-2-2-2-10-8-3-3-1">
                        <text:number>a.</text:number>
                        <text:p text:style-name="al">een terras dat behoort bij een horecabedrijf, als bedoeld in artikel 1 van de Drank- en Horecawet;</text:p>
                      </text:list-item>
                      <text:list-item text:style-override="id1-3-2-2-2-10-8-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0-9"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gebruiken voor een ander doel dan waarvoor de desbetreffende ruimte is bestemd.</text:p>
              </text:section>
              <text:section text:name="artikel_id1-3-2-2-2-10-10"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dan wel in de ingang van een portiek indien:</text:p>
                <text:list text:style-name="id1-3-2-2-2-10-10-3">
                  <text:list-item text:style-override="id1-3-2-2-2-10-10-3-1">
                    <text:number>a.</text:number>
                    <text:p text:style-name="al">dit in strijd is met de uitdrukkelijk verklaarde wil van de gebruiker van dat gebouw of dat portiek;</text:p>
                  </text:list-item>
                  <text:list-item text:style-override="id1-3-2-2-2-10-10-3-2">
                    <text:number>b.</text:number>
                    <text:p text:style-name="al">daardoor die ingang versperd wordt.</text:p>
                  </text:list-item>
                </text:list>
              </text:section>
              <text:section text:name="artikel_id1-3-2-2-2-10-11" text:style-name="artikel">
                <text:p text:style-name="artikel_kop_titel"><text:span text:style-name="artikel_kop_label">Artikel</text:span> <text:span text:style-name="artikel_kop_nr">2:57</text:span> Loslopende honden</text:p>
                <text:list text:style-name="id1-3-2-2-2-10-11-2">
                  <text:list-item text:style-override="id1-3-2-2-2-10-11-2">
                    <text:number>1.</text:number>
                    <text:p text:style-name="al">Het is de eigenaar of houder van een hond verboden die hond te laten verblijven of te laten lopen:</text:p>
                    <text:list text:style-name="id1-3-2-2-2-10-11-2-3">
                      <text:list-item text:style-override="id1-3-2-2-2-10-11-2-3-1">
                        <text:number>a.</text:number>
                        <text:p text:style-name="al">op een voor het publiek toegankelijke en kennelijk als zodanig ingerichte kinderspeelplaats, zandbak of speelweide of op een andere door het college aangewezen plaats;</text:p>
                      </text:list-item>
                      <text:list-item text:style-override="id1-3-2-2-2-10-11-2-3-2">
                        <text:number>b.</text:number>
                        <text:p text:style-name="al">binnen de bebouwde kom op de weg indien de hond niet is aangelijnd; of</text:p>
                      </text:list-item>
                      <text:list-item text:style-override="id1-3-2-2-2-10-11-2-3-3">
                        <text:number>c.</text:number>
                        <text:p text:style-name="al">op de weg indien die hond niet is voorzien van een halsband of een ander identificatiemerk dat de eigenaar of houder duidelijk doet kennen.</text:p>
                      </text:list-item>
                    </text:list>
                  </text:list-item>
                  <text:list-item text:style-override="id1-3-2-2-2-10-11-3">
                    <text:number>2.</text:number>
                    <text:p text:style-name="al">Het verbod genoemd in het eerste lid, onder b, is niet van toepassing op door het college aangewezen plaatsen.</text:p>
                  </text:list-item>
                  <text:list-item text:style-override="id1-3-2-2-2-10-11-4">
                    <text:number>3.</text:number>
                    <text:p text:style-name="al">De verboden genoemd in het eerste lid onder a en b zijn niet van toepassing voor zover de eigenaar of houder:</text:p>
                    <text:list text:style-name="id1-3-2-2-2-10-11-4-3">
                      <text:list-item text:style-override="id1-3-2-2-2-10-11-4-3-1">
                        <text:number>a.</text:number>
                        <text:p text:style-name="al">zich vanwege zijn handicap door een geleidehond of sociale hulphond laat begeleiden; of</text:p>
                      </text:list-item>
                      <text:list-item text:style-override="id1-3-2-2-2-10-11-4-3-2">
                        <text:number>b.</text:number>
                        <text:p text:style-name="al">deze hond aantoonbaar gekwalificeerd opleidt tot geleidehond of sociale hulphond.</text:p>
                      </text:list-item>
                    </text:list>
                  </text:list-item>
                </text:list>
              </text:section>
              <text:section text:name="artikel_id1-3-2-2-2-10-12" text:style-name="artikel">
                <text:p text:style-name="artikel_kop_titel"><text:span text:style-name="artikel_kop_label">Artikel</text:span> <text:span text:style-name="artikel_kop_nr">2:58</text:span> Verontreiniging door honden en rijdieren</text:p>
                <text:list text:style-name="id1-3-2-2-2-10-12-2">
                  <text:list-item text:style-override="id1-3-2-2-2-10-12-2">
                    <text:number>1.</text:number>
                    <text:p text:style-name="al">De eigenaar of houder van een hond of rijdier is verplicht ervoor te zorgen dat de uitwerpselen van die hond of dat rijdier worden verwijderd:</text:p>
                    <text:list text:style-name="id1-3-2-2-2-10-12-2-3">
                      <text:list-item text:style-override="id1-3-2-2-2-10-12-2-3-1">
                        <text:number>a.</text:number>
                        <text:p text:style-name="al">op een gedeelte van een openbare plaats dat bestemd is of mede bestemd voor het verkeer van voetgangers;</text:p>
                      </text:list-item>
                      <text:list-item text:style-override="id1-3-2-2-2-10-12-2-3-2">
                        <text:number>b.</text:number>
                        <text:p text:style-name="al">op een voor het publiek toegankelijke en kennelijk als zodanig ingerichte kinderspeelplaats, zandbak of speelweide;</text:p>
                      </text:list-item>
                      <text:list-item text:style-override="id1-3-2-2-2-10-12-2-3-3">
                        <text:number>c.</text:number>
                        <text:p text:style-name="al">op een andere door het college aangewezen plaats.</text:p>
                      </text:list-item>
                    </text:list>
                  </text:list-item>
                  <text:list-item text:style-override="id1-3-2-2-2-10-12-3">
                    <text:number>2.</text:number>
                    <text:p text:style-name="al">Het verbod genoemd in het eerste lid, onder a, is niet van toepassing op door het college aangewezen plaatsen.</text:p>
                  </text:list-item>
                  <text:list-item text:style-override="id1-3-2-2-2-10-12-4">
                    <text:number>3.</text:number>
                    <text:p text:style-name="al">De strafbaarheid wegens overtreding van het in het eerste lid gestelde gebod wordt opgeheven indien de eigenaar of houder van de hond of het rijdier er zorg voor draagt dat de uitwerpselen onmiddellijk worden verwijderd.</text:p>
                  </text:list-item>
                </text:list>
              </text:section>
              <text:section text:name="artikel_id1-3-2-2-2-10-13" text:style-name="artikel">
                <text:p text:style-name="artikel_kop_titel"><text:span text:style-name="artikel_kop_label">Artikel</text:span> <text:span text:style-name="artikel_kop_nr">2:59</text:span> Gevaarlijke honden</text:p>
                <text:list text:style-name="id1-3-2-2-2-10-13-2">
                  <text:list-item text:style-override="id1-3-2-2-2-10-13-2">
                    <text:number>1.</text:number>
                    <text:p text:style-name="al">Als de burgemeester een hond in verband met zijn gedrag gevaarlijk of hinderlijk acht, kan hij de eigenaar of houder van die hond een aanlijngebod, een muilkorfgebod of een aanlijn- en muilkorfgebod opleggen voor zover die hond verblijft of loopt op een openbare plaats of op het terrein van een ander. De burgemeester kan de eigenaar of houder verplichten om met zijn hond deel te nemen aan een gedragstest en/of gedragscursus die hij betrouwbaar acht.</text:p>
                  </text:list-item>
                  <text:list-item text:style-override="id1-3-2-2-2-10-1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0-13-4">
                    <text:number>3.</text:number>
                    <text:p text:style-name="al">Een muilkorfgebod houdt in dat de eigenaar of houder verplicht is de hond voorzien te houden van een muilkorf die:</text:p>
                    <text:list text:style-name="id1-3-2-2-2-10-13-4-3">
                      <text:list-item text:style-override="id1-3-2-2-2-10-13-4-3-1">
                        <text:number>a.</text:number>
                        <text:p text:style-name="al">vervaardigd is van stevige kunststof, van stevig leer of van beide stoffen;</text:p>
                      </text:list-item>
                      <text:list-item text:style-override="id1-3-2-2-2-10-13-4-3-2">
                        <text:number>b.</text:number>
                        <text:p text:style-name="al">door middel van een stevige leren riem zodanig rond de hals is aangebracht dat verwijdering zonder toedoen van de mens niet mogelijk is; en</text:p>
                      </text:list-item>
                      <text:list-item text:style-override="id1-3-2-2-2-10-1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13-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item text:style-override="id1-3-2-2-2-10-13-6">
                    <text:number>5.</text:number>
                    <text:p text:style-name="al">Indien er in gevolge artikel 2:59, eerste lid, een aanlijn- en/of muilkorfgebod is opgelegd, kan de burgemeester bepalen, voor de veiligheid in de openbare ruimte, dat de volgende maatregelen worden opgelegd:</text:p>
                    <text:list text:style-name="id1-3-2-2-2-10-13-6-3">
                      <text:list-item text:style-override="id1-3-2-2-2-10-13-6-3-1">
                        <text:number>a.</text:number>
                        <text:p text:style-name="al">dat de gevaarlijke hond alleen nog maar door meerderjarigen mag worden uitgelaten in de openbare ruimte;</text:p>
                      </text:list-item>
                      <text:list-item text:style-override="id1-3-2-2-2-10-13-6-3-2">
                        <text:number>b.</text:number>
                        <text:p text:style-name="al">dat, ter voorkoming van ontsnapping van de hond uit de woning of van het eigen terrein, er aanpassingen aan de woning en/of het eigen terrein worden aangebracht.</text:p>
                      </text:list-item>
                    </text:list>
                  </text:list-item>
                </text:list>
              </text:section>
              <text:section text:name="artikel_id1-3-2-2-2-10-14"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verstaan onder handelaar: de handelaar als bedoeld in artikel 1 van de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 voorzover dat mogelijk is - soort, merk en nummer van het goed;</text:p>
                      </text:list-item>
                      <text:list-item text:style-override="id1-3-2-2-2-11-3-2-3-4">
                        <text:number>d.</text:number>
                        <text:p text:style-name="al">de verkoopprijs of andere voorwaarden voor overdracht van het goed;</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is bevoegd vrijstelling te verlenen van deze verplichtingen.</text:p>
                  </text:list-item>
                  <text:list-item text:style-override="id1-3-2-2-2-11-3-4">
                    <text:number>3.</text:number>
                    <text:p text:style-name="al">Op de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º.</text:number>
                        <text:p text:style-name="al">dat hij het beroep van handelaar uitoefent met vermelding van zijn woonadres en het adres van de bij zijn onderneming behorende vestiging;</text:p>
                      </text:list-item>
                      <text:list-item text:style-override="id1-3-2-2-2-11-4-3-1-3-2">
                        <text:number>2º.</text:number>
                        <text:p text:style-name="al">van een verandering van de onder a, sub 1º , bedoelde adressen;</text:p>
                      </text:list-item>
                      <text:list-item text:style-override="id1-3-2-2-2-11-4-3-1-3-3">
                        <text:number>3º.</text:number>
                        <text:p text:style-name="al">als hij het beroep van handelaar niet langer uitoefent;</text:p>
                      </text:list-item>
                      <text:list-item text:style-override="id1-3-2-2-2-11-4-3-1-3-4">
                        <text:number>4º.</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2-3-3">
                    <text:number>2.</text:number>
                    <text:p text:style-name="al">Het college kan maximaal één vergunning zoals bedoeld in het eerste lid per voormalige gemeente (Bergen, Egmond, Schoorl) verlenen.</text:p>
                  </text:list-item>
                  <text:list-item text:style-override="id1-3-2-2-2-12-3-4">
                    <text:number>3.</text:number>
                    <text:p text:style-name="al">Op de vergunning bedoeld in het eerste lid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binnen een afstand van vijftig meter van gebouwen met rieten daken en van benzinepompen of op een andere door het college in het belang van de voorkoming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in het eerste en tweede lid gestelde verboden zijn niet van toepassing op situaties waarin wordt voorzien door artikel 429, aanhef en onder 1, van het Wetboek van Strafrecht.</text:p>
                    <text:p text:style-name="al"/>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f op het openbaar water, dan wel in een voor het publiek toegankelijk gebouw, middelen als bedoeld in de artikelen 2 en 3 van de Opiumwet, te gebruiken of openlijk voorhanden te hebben indien dit gepaard gaat met gedragingen die de openbare orde verstoren, het woon- en leefklimaat aantasten of anderszins overlast veroorzak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 2:10, 2:11, 2:16, 2:19, 2:47, 2:47A, 2:48, 2:49, 2:50, 2:73 en 5:34 van deze Algemene plaatselijke verordening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4-4-3">
                    <text:number>2.</text:number>
                    <text:p text:style-name="al">De burgemeester heeft de bevoegdheid als bedoeld in het eerste lid eveneens ten aanzien van andere voor een ieder toegankelijke plaatsen.</text:p>
                  </text:list-item>
                </text:list>
              </text:section>
              <text:section text:name="artikel_id1-3-2-2-2-14-5" text:style-name="artikel">
                <text:p text:style-name="artikel_kop_titel"><text:span text:style-name="artikel_kop_label">Artikel</text:span> <text:span text:style-name="artikel_kop_nr">2:77a</text:span> Woonoverlast als bedoeld in artikel 151d Gemeentewet</text:p>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
              </text:section>
            </text:section>
            <text:section text:name="paragraaf_id1-3-2-2-2-15" text:style-name="paragraaf">
              <text:p text:style-name="paragraaf_kop"><text:span text:style-name="label">Afdeling</text:span> <text:span text:style-name="nr">13.</text:span> Het strand en de zee</text:p>
              <text:section text:name="artikel_id1-3-2-2-2-15-2" text:style-name="artikel">
                <text:p text:style-name="artikel_kop_titel"><text:span text:style-name="artikel_kop_label">Artikel</text:span> <text:span text:style-name="artikel_kop_nr">2:78</text:span> Definities</text:p>
                <text:list text:style-name="id1-3-2-2-2-15-2-2">
                  <text:list-item text:style-override="id1-3-2-2-2-15-2-2">
                    <text:number>1.</text:number>
                    <text:p text:style-name="al">In deze afdeling wordt verstaan onder:</text:p>
                    <text:list text:style-name="id1-3-2-2-2-15-2-2-3">
                      <text:list-item text:style-override="id1-3-2-2-2-15-2-2-3-1">
                        <text:number>a.</text:number>
                        <text:p text:style-name="al">strand: het binnen de gemeente gelegen zeestrand met inbegrip van de duinhellingen, de droogliggende banken, lagune en de afritten van wegen en paden die toegang geven tot het strand;</text:p>
                      </text:list-item>
                      <text:list-item text:style-override="id1-3-2-2-2-15-2-2-3-2">
                        <text:number>b.</text:number>
                        <text:p text:style-name="al">activiteitenstrand: het gedeelte van het strand waar bepaalde nader te noemen activiteiten zijn toegestaan. De volgende delen van het strand hebben dit gebruiksprofiel ‘activiteitenstrand’:</text:p>
                        <text:list text:style-name="id1-3-2-2-2-15-2-2-3-2-3">
                          <text:list-item text:style-override="id1-3-2-2-2-15-2-2-3-2-3-1">
                            <text:number>-</text:number>
                            <text:p text:style-name="al">Egmond-Binnen tussen km-paal 40.5 en 42.9</text:p>
                          </text:list-item>
                          <text:list-item text:style-override="id1-3-2-2-2-15-2-2-3-2-3-2">
                            <text:number>-</text:number>
                            <text:p text:style-name="al">Egmond aan Zee tussen km-paal 38.6 en 40.2</text:p>
                          </text:list-item>
                          <text:list-item text:style-override="id1-3-2-2-2-15-2-2-3-2-3-3">
                            <text:number>-</text:number>
                            <text:p text:style-name="al">Wimmenummer Duinen tussen km-paal 33.6 en 37.2</text:p>
                          </text:list-item>
                          <text:list-item text:style-override="id1-3-2-2-2-15-2-2-3-2-3-4">
                            <text:number>-</text:number>
                            <text:p text:style-name="al">Bergen aan Zee tussen km-paal 31.5 en 33.0</text:p>
                          </text:list-item>
                          <text:list-item text:style-override="id1-3-2-2-2-15-2-2-3-2-3-5">
                            <text:number>-</text:number>
                            <text:p text:style-name="al">Hargen aan Zee tussen km-paal 26.1 en 27.0</text:p>
                          </text:list-item>
                          <text:list-item text:style-override="id1-3-2-2-2-15-2-2-3-2-3-6">
                            <text:number>-</text:number>
                            <text:p text:style-name="al">Camperduin tussen km-paal 25.0 en 25.7</text:p>
                          </text:list-item>
                        </text:list>
                      </text:list-item>
                      <text:list-item text:style-override="id1-3-2-2-2-15-2-2-3-3">
                        <text:number>c.</text:number>
                        <text:p text:style-name="al">zomerperiode: het gedeelte van het jaar van 1 mei tot 1 oktober;</text:p>
                      </text:list-item>
                      <text:list-item text:style-override="id1-3-2-2-2-15-2-2-3-4">
                        <text:number>d.</text:number>
                        <text:p text:style-name="al">winterperiode: het gedeelte van het jaar van 1 oktober tot 1 mei;</text:p>
                      </text:list-item>
                      <text:list-item text:style-override="id1-3-2-2-2-15-2-2-3-5">
                        <text:number>e.</text:number>
                        <text:p text:style-name="al">motorvoertuigen: motorvoertuigen als bedoeld in artikel 1, onder z, van het Reglement verkeersregels en verkeerstekens 1990;</text:p>
                      </text:list-item>
                      <text:list-item text:style-override="id1-3-2-2-2-15-2-2-3-6">
                        <text:number>f.</text:number>
                        <text:p text:style-name="al">motorvaartuigen: vaartuigen met motor, waaronder in ieder geval ook begrepen een motorboot, een waterscooter, een jetski;</text:p>
                      </text:list-item>
                      <text:list-item text:style-override="id1-3-2-2-2-15-2-2-3-7">
                        <text:number>g.</text:number>
                        <text:p text:style-name="al">niet-gemotoriseerde vaartuigen: vaartuigen zonder motor van geringe afmetingen en lichte constructie, waaronder in ieder geval begrepen een kano, zeilboot, (kite)surfplank, een rubberboot;</text:p>
                      </text:list-item>
                      <text:list-item text:style-override="id1-3-2-2-2-15-2-2-3-8">
                        <text:number>h.</text:number>
                        <text:p text:style-name="al">strand- en watersport: hieronder dient in ieder geval ook te worden begrepen, kanoën, deltavliegen, vliegeren met een vlieger die twee of meer stuurlijnen heeft;</text:p>
                      </text:list-item>
                      <text:list-item text:style-override="id1-3-2-2-2-15-2-2-3-9">
                        <text:number>i.</text:number>
                        <text:p text:style-name="al">losse vistuigen: losse tuigen of instrumenten om vis mee te vangen, waaronder in ieder geval begrepen verschillende soorten hengels;</text:p>
                      </text:list-item>
                      <text:list-item text:style-override="id1-3-2-2-2-15-2-2-3-10">
                        <text:number>j.</text:number>
                        <text:p text:style-name="al">vaste vistuigen: vaste tuigen of instrumenten om vis mee te vangen, waaronder in ieder geval begrepen visnetten, fuiken, warnetten, staande netten;</text:p>
                      </text:list-item>
                      <text:list-item text:style-override="id1-3-2-2-2-15-2-2-3-11">
                        <text:number>k.</text:number>
                        <text:p text:style-name="al">lagune: de waterpartij en gronden gelegen tussen de eerste en tweede zeewaarts gelegen duinenrij op het strand van Camperduin;</text:p>
                      </text:list-item>
                    </text:list>
                  </text:list-item>
                  <text:list-item text:style-override="id1-3-2-2-2-15-2-3">
                    <text:number>2.</text:number>
                    <text:p text:style-name="al">Voor zover één van de artikelen van deze afdeling in strijd is met één van de artikelen uit de overige afdelingen en hoofdstukken is het artikel in deze afdeling van toepassing.</text:p>
                  </text:list-item>
                </text:list>
              </text:section>
              <text:section text:name="artikel_id1-3-2-2-2-15-3" text:style-name="artikel">
                <text:p text:style-name="artikel_kop_titel"><text:span text:style-name="artikel_kop_label">Artikel</text:span> <text:span text:style-name="artikel_kop_nr">2:79</text:span> Motorvoertuigen</text:p>
                <text:list text:style-name="id1-3-2-2-2-15-3-2">
                  <text:list-item text:style-override="id1-3-2-2-2-15-3-2">
                    <text:number>1.</text:number>
                    <text:p text:style-name="al">Het is verboden met motorvoertuigen op het strand te rijden, deze aldaar te brengen of te hebben.</text:p>
                  </text:list-item>
                  <text:list-item text:style-override="id1-3-2-2-2-15-3-3">
                    <text:number>2.</text:number>
                    <text:p text:style-name="al">Het verbod is niet van toepassing voor motorvoertuigen ten behoeve van het reddingswezen, beheer en onderhoud waterkering, schoonmaak, politie, brandweer, burgemeester/strandvonder, buitengewoon opsporingsambtenaren en personen in dienst van de gemeente Bergen, allen in de uitoefening van hun taak.</text:p>
                  </text:list-item>
                  <text:list-item text:style-override="id1-3-2-2-2-15-3-4">
                    <text:number>3.</text:number>
                    <text:p text:style-name="al">Het college kan ontheffing verlenen van het in het eerste lid gestelde verbod.</text:p>
                  </text:list-item>
                  <text:list-item text:style-override="id1-3-2-2-2-15-3-5">
                    <text:number>4.</text:number>
                    <text:p text:style-name="al">Het is de houder van een in het derde lid bedoelde ontheffing verboden om:</text:p>
                    <text:list text:style-name="id1-3-2-2-2-15-3-5-3">
                      <text:list-item text:style-override="id1-3-2-2-2-15-3-5-3-1">
                        <text:number>a.</text:number>
                        <text:p text:style-name="al">in de zomerperiode tussen 10:00 en 18:00 met hun voertuig op het strand te rijden;</text:p>
                      </text:list-item>
                      <text:list-item text:style-override="id1-3-2-2-2-15-3-5-3-2">
                        <text:number>b.</text:number>
                        <text:p text:style-name="al">buiten de zomerperiode op zon- en feestdagen tussen 10:00 en 18:00 uur met hun voertuig op het strand te rijden.</text:p>
                      </text:list-item>
                    </text:list>
                  </text:list-item>
                </text:list>
              </text:section>
              <text:section text:name="artikel_id1-3-2-2-2-15-4" text:style-name="artikel">
                <text:p text:style-name="artikel_kop_titel"><text:span text:style-name="artikel_kop_label">Artikel</text:span> <text:span text:style-name="artikel_kop_nr">2:80</text:span> Niet-gemotoriseerde voertuigen</text:p>
                <text:list text:style-name="id1-3-2-2-2-15-4-2">
                  <text:list-item text:style-override="id1-3-2-2-2-15-4-2">
                    <text:number>1.</text:number>
                    <text:p text:style-name="al">Het is verboden met niet-gemotoriseerde voertuigen, waaronder in ieder geval begrepen een zeilwagen en een blokart of windrijder, op het strand te rijden.</text:p>
                  </text:list-item>
                  <text:list-item text:style-override="id1-3-2-2-2-15-4-3">
                    <text:number>2.</text:number>
                    <text:p text:style-name="al">Het in het eerste lid gestelde verbod is niet van toepassing gedurende de winterperiode op het activiteitenstrand.</text:p>
                  </text:list-item>
                  <text:list-item text:style-override="id1-3-2-2-2-15-4-4">
                    <text:number>3.</text:number>
                    <text:p text:style-name="al">Het in het eerste lid gestelde verbod is niet van toepassing voor fietsen, met dien verstande dat het fietsen in de zomerperiode alleen voor 10.00 uur en na 19.00 uur is toegestaan.</text:p>
                  </text:list-item>
                  <text:list-item text:style-override="id1-3-2-2-2-15-4-5">
                    <text:number>4.</text:number>
                    <text:p text:style-name="al">Het college kan ontheffing verlenen van het in het eerste lid gestelde verbod.</text:p>
                  </text:list-item>
                </text:list>
              </text:section>
              <text:section text:name="artikel_id1-3-2-2-2-15-5" text:style-name="artikel">
                <text:p text:style-name="artikel_kop_titel"><text:span text:style-name="artikel_kop_label">Artikel</text:span> <text:span text:style-name="artikel_kop_nr">2:81</text:span> Motorvaartuigen</text:p>
                <text:list text:style-name="id1-3-2-2-2-15-5-2">
                  <text:list-item text:style-override="id1-3-2-2-2-15-5-2">
                    <text:number>1.</text:number>
                    <text:p text:style-name="al">Het is verboden een vaartuig op het strand te hebben en zich met een vaartuig van het strand af in zee te begeven of zich daarmee in de aan het strand grenzende zeestrook binnen een afstand van 300 meter vanaf het strand te bevinden of daarmee te varen.</text:p>
                  </text:list-item>
                  <text:list-item text:style-override="id1-3-2-2-2-15-5-3">
                    <text:number>2.</text:number>
                    <text:p text:style-name="al">Het in het eerste lid gestelde verbod is niet van toepassing voor motorvaartuigen ten behoeve van het reddingswezen, beheer en onderhoud van de kustlijn, politie, brandweer, burgemeester/strandvonder, buitengewoon opsporingsambtenaren en personen in dienst van de gemeente, allen in de uitoefening van hun taak.</text:p>
                  </text:list-item>
                  <text:list-item text:style-override="id1-3-2-2-2-15-5-4">
                    <text:number>3.</text:number>
                    <text:p text:style-name="al">Het college kan ontheffing verlenen van het in het eerste lid gestelde verbod.</text:p>
                  </text:list-item>
                  <text:list-item text:style-override="id1-3-2-2-2-15-5-5">
                    <text:number>4.</text:number>
                    <text:p text:style-name="al">Op de ontheffing is paragraaf 4.1.3.3 van de Algemene wet bestuursrecht (positieve fictieve beschikking bij niet tijdig beslissen) van toepassing.</text:p>
                  </text:list-item>
                </text:list>
              </text:section>
              <text:section text:name="artikel_id1-3-2-2-2-15-6" text:style-name="artikel">
                <text:p text:style-name="artikel_kop_titel"><text:span text:style-name="artikel_kop_label">Artikel</text:span> <text:span text:style-name="artikel_kop_nr">2:82</text:span> Niet-gemotoriseerde vaartuigen</text:p>
                <text:list text:style-name="id1-3-2-2-2-15-6-2">
                  <text:list-item text:style-override="id1-3-2-2-2-15-6-2">
                    <text:number>1.</text:number>
                    <text:p text:style-name="al">Het is gedurende de zomerperiode verboden een niet-gemotoriseerd vaartuig op het strand te hebben en zich daarmee in de zee te begeven.</text:p>
                  </text:list-item>
                  <text:list-item text:style-override="id1-3-2-2-2-15-6-3">
                    <text:number>2.</text:number>
                    <text:p text:style-name="al">Het in het eerste lid gestelde verbod is niet van toepassing op het activiteitenstrand.</text:p>
                  </text:list-item>
                </text:list>
              </text:section>
              <text:section text:name="artikel_id1-3-2-2-2-15-7" text:style-name="artikel">
                <text:p text:style-name="artikel_kop_titel"><text:span text:style-name="artikel_kop_label">Artikel</text:span> <text:span text:style-name="artikel_kop_nr">2:83</text:span> Plaatsen of onbeheerd achterlaten van attributen en voorwerpen</text:p>
                <text:list text:style-name="id1-3-2-2-2-15-7-2">
                  <text:list-item text:style-override="id1-3-2-2-2-15-7-2">
                    <text:number>1.</text:number>
                    <text:p text:style-name="al">Het is verboden attributen en voorwerpen op het strand te plaatsen of onbeheerd achter te laten.</text:p>
                  </text:list-item>
                  <text:list-item text:style-override="id1-3-2-2-2-15-7-3">
                    <text:number>2.</text:number>
                    <text:p text:style-name="al">Het in het eerste lid gestelde verbod is niet van toepassing voor het plaatsen van attributen en voorwerpen gedurende maximaal één dag mits bezoekers van het strand hierdoor niet worden gehinderd en mits verkeer op het strand hierdoor niet wordt belemmerd.</text:p>
                  </text:list-item>
                  <text:list-item text:style-override="id1-3-2-2-2-15-7-4">
                    <text:number>3.</text:number>
                    <text:p text:style-name="al">Het college kan ontheffing verlenen van het in het eerste lid gestelde verbod bij een evenement als bedoeld in artikel 2:24 van deze verordening.</text:p>
                  </text:list-item>
                  <text:list-item text:style-override="id1-3-2-2-2-15-7-5">
                    <text:number>4.</text:number>
                    <text:p text:style-name="al">Het college kan ontheffing verlenen van het in het eerste lid gestelde verbod aan huurders van het strand voor het stallen van motorvoertuigen en (motor)vaartuigen en loopplanken.</text:p>
                  </text:list-item>
                  <text:list-item text:style-override="id1-3-2-2-2-15-7-6">
                    <text:number>5.</text:number>
                    <text:p text:style-name="al">Het college kan ontheffing verlenen van het in het eerste lid gestelde verbod aan hulpverleningsdiensten ten behoeve van het waarborgen van een vrije doorgang van de strandafgang naar de vloedlijn.</text:p>
                  </text:list-item>
                  <text:list-item text:style-override="id1-3-2-2-2-15-7-7">
                    <text:number>6.</text:number>
                    <text:p text:style-name="al">Op de ontheffing is paragraaf 4.1.3.3 van de Algemene wet bestuursrecht (positieve fictieve beschikking bij niet tijdig beslissen) van toepassing.</text:p>
                  </text:list-item>
                </text:list>
              </text:section>
              <text:section text:name="artikel_id1-3-2-2-2-15-8" text:style-name="artikel">
                <text:p text:style-name="artikel_kop_titel"><text:span text:style-name="artikel_kop_label">Artikel</text:span> <text:span text:style-name="artikel_kop_nr">2:84</text:span> Strand- en watersport</text:p>
                <text:list text:style-name="id1-3-2-2-2-15-8-2">
                  <text:list-item text:style-override="id1-3-2-2-2-15-8-2">
                    <text:number>1.</text:number>
                    <text:p text:style-name="al">Het is gedurende de zomerperiode verboden strand- en watersport op het strand en in de zee uit te oefenen.</text:p>
                  </text:list-item>
                  <text:list-item text:style-override="id1-3-2-2-2-15-8-3">
                    <text:number>2.</text:number>
                    <text:p text:style-name="al">Het in het eerste lid gestelde verbod is niet van toepassing op het activiteitenstrand.</text:p>
                  </text:list-item>
                </text:list>
              </text:section>
              <text:section text:name="artikel_id1-3-2-2-2-15-9" text:style-name="artikel">
                <text:p text:style-name="artikel_kop_titel"><text:span text:style-name="artikel_kop_label">Artikel</text:span> <text:span text:style-name="artikel_kop_nr">2:85</text:span> Sport en spel in groepsverband</text:p>
                <text:list text:style-name="id1-3-2-2-2-15-9-2">
                  <text:list-item text:style-override="id1-3-2-2-2-15-9-2">
                    <text:number>1.</text:number>
                    <text:p text:style-name="al">Het is gedurende de zomerperiode verboden sport en spel in groepsverband op het strand en in de zee uit te oefenen.</text:p>
                  </text:list-item>
                  <text:list-item text:style-override="id1-3-2-2-2-15-9-3">
                    <text:number>2.</text:number>
                    <text:p text:style-name="al">Het in het eerste lid gestelde verbod is niet van toepassing op het activiteitenstrand.</text:p>
                  </text:list-item>
                </text:list>
              </text:section>
              <text:section text:name="artikel_id1-3-2-2-2-15-10" text:style-name="artikel">
                <text:p text:style-name="artikel_kop_titel"><text:span text:style-name="artikel_kop_label">Artikel</text:span> <text:span text:style-name="artikel_kop_nr">2:86</text:span> Vissen</text:p>
                <text:list text:style-name="id1-3-2-2-2-15-10-2">
                  <text:list-item text:style-override="id1-3-2-2-2-15-10-2">
                    <text:number>1.</text:number>
                    <text:p text:style-name="al">Het is verboden in zee te vissen.</text:p>
                  </text:list-item>
                  <text:list-item text:style-override="id1-3-2-2-2-15-10-3">
                    <text:number>2.</text:number>
                    <text:p text:style-name="al">Het in het eerste lid gestelde verbod is niet van toepassing voor:</text:p>
                    <text:list text:style-name="id1-3-2-2-2-15-10-3-3">
                      <text:list-item text:style-override="id1-3-2-2-2-15-10-3-3-1">
                        <text:number>a.</text:number>
                        <text:p text:style-name="al">het vissen met losse vistuigen in de winterperiode;</text:p>
                      </text:list-item>
                      <text:list-item text:style-override="id1-3-2-2-2-15-10-3-3-2">
                        <text:number>b.</text:number>
                        <text:p text:style-name="al">het vissen met losse vistuigen in de zomerperiode op het activiteitenstrand;</text:p>
                      </text:list-item>
                      <text:list-item text:style-override="id1-3-2-2-2-15-10-3-3-3">
                        <text:number>c.</text:number>
                        <text:p text:style-name="al">het vissen met vaste vistuigen indien de visserij wordt uitgeoefend met een vissersvaartuig dat ingeschreven is in het visserijregister, mits duidelijke markeerboeien worden gehanteerd en het vaste vistuig buiten de zone van 300 meter gemeten vanaf de laagwaterlijn blijft.</text:p>
                      </text:list-item>
                    </text:list>
                  </text:list-item>
                </text:list>
              </text:section>
              <text:section text:name="artikel_id1-3-2-2-2-15-11" text:style-name="artikel">
                <text:p text:style-name="artikel_kop_titel"><text:span text:style-name="artikel_kop_label">Artikel</text:span> <text:span text:style-name="artikel_kop_nr">2:87</text:span> Honden</text:p>
                <text:list text:style-name="id1-3-2-2-2-15-11-2">
                  <text:list-item text:style-override="id1-3-2-2-2-15-11-2">
                    <text:number>1.</text:number>
                    <text:p text:style-name="al">Het is gedurende de zomerperiode verboden één of meer honden op het strand te hebben of te laten lopen.</text:p>
                  </text:list-item>
                  <text:list-item text:style-override="id1-3-2-2-2-15-11-3">
                    <text:number>2.</text:number>
                    <text:p text:style-name="al">Het in het eerste lid gestelde verbod is niet van toepassing op:</text:p>
                    <text:list text:style-name="id1-3-2-2-2-15-11-3-3">
                      <text:list-item text:style-override="id1-3-2-2-2-15-11-3-3-1">
                        <text:number>a.</text:number>
                        <text:p text:style-name="al">het activiteitenstrand; en</text:p>
                      </text:list-item>
                      <text:list-item text:style-override="id1-3-2-2-2-15-11-3-3-2">
                        <text:number>b.</text:number>
                        <text:p text:style-name="al">op de overige stranden niet voor 10.00 uur en na 19.00 uur.</text:p>
                      </text:list-item>
                    </text:list>
                  </text:list-item>
                  <text:list-item text:style-override="id1-3-2-2-2-15-11-4">
                    <text:number>3.</text:number>
                    <text:p text:style-name="al">Het in het eerste lid gestelde verbod is niet van toepassing voor de politie.</text:p>
                  </text:list-item>
                  <text:list-item text:style-override="id1-3-2-2-2-15-11-5">
                    <text:number>4.</text:number>
                    <text:p text:style-name="al">Het in het eerste lid gestelde verbod is niet van toepassing voor zover de eigenaar of houder van een hond zich vanwege zijn handicap door een aantoonbaar gekwalificeerde geleidehond laat begeleiden of als een eigenaar of houder van een hond deze aantoonbaar gekwalificeerd opleidt tot geleidehond.</text:p>
                  </text:list-item>
                </text:list>
              </text:section>
              <text:section text:name="artikel_id1-3-2-2-2-15-12" text:style-name="artikel">
                <text:p text:style-name="artikel_kop_titel"><text:span text:style-name="artikel_kop_label">Artikel</text:span> <text:span text:style-name="artikel_kop_nr">2:88</text:span> Paarden en andere rijdieren</text:p>
                <text:list text:style-name="id1-3-2-2-2-15-12-2">
                  <text:list-item text:style-override="id1-3-2-2-2-15-12-2">
                    <text:number>1.</text:number>
                    <text:p text:style-name="al">Het is verboden één of meer paarden of andere rijdieren op het strand te berijden of mee te voeren.</text:p>
                  </text:list-item>
                  <text:list-item text:style-override="id1-3-2-2-2-15-12-3">
                    <text:number>2.</text:number>
                    <text:p text:style-name="al">Gedurende de zomerperiode is het in het eerste lid gestelde verbod niet van toepassing op:</text:p>
                    <text:list text:style-name="id1-3-2-2-2-15-12-3-3">
                      <text:list-item text:style-override="id1-3-2-2-2-15-12-3-3-1">
                        <text:number>a.</text:number>
                        <text:p text:style-name="al">het activiteitenstrand; en</text:p>
                      </text:list-item>
                      <text:list-item text:style-override="id1-3-2-2-2-15-12-3-3-2">
                        <text:number>b.</text:number>
                        <text:p text:style-name="al">op de overige stranden niet voor 10.00 uur en na 19.00 uur.</text:p>
                      </text:list-item>
                    </text:list>
                  </text:list-item>
                  <text:list-item text:style-override="id1-3-2-2-2-15-12-4">
                    <text:number>3.</text:number>
                    <text:p text:style-name="al">Gedurende de winterperiode is het in het eerst lid gestelde verbod slechts van toepassing op zon- en feestdagen van 12.00 uur tot 19.00 uur.</text:p>
                  </text:list-item>
                  <text:list-item text:style-override="id1-3-2-2-2-15-12-5">
                    <text:number>4.</text:number>
                    <text:p text:style-name="al">Het in het eerste lid gestelde verbod is niet van toepassing op buitengewoon opsporingsambtenaren en ambtenaren van de politie bij uitoefening van hun taak.</text:p>
                  </text:list-item>
                </text:list>
              </text:section>
              <text:section text:name="artikel_id1-3-2-2-2-15-13" text:style-name="artikel">
                <text:p text:style-name="artikel_kop_titel"><text:span text:style-name="artikel_kop_label">Artikel</text:span> <text:span text:style-name="artikel_kop_nr">2:89</text:span> Overnachten</text:p>
                <text:list text:style-name="id1-3-2-2-2-15-13-2">
                  <text:list-item text:style-override="id1-3-2-2-2-15-13-2">
                    <text:number>1.</text:number>
                    <text:p text:style-name="al">Het is verboden op het strand te overnachten.</text:p>
                  </text:list-item>
                  <text:list-item text:style-override="id1-3-2-2-2-15-13-3">
                    <text:number>2.</text:number>
                    <text:p text:style-name="al">Het in het eerste lid gestelde verbod is niet van toepassing voor de voor overnachting bestemde strandhuisjes in Egmond aan Zee en voor de eigenaar/exploitant van een strandpaviljoen.</text:p>
                  </text:list-item>
                </text:list>
              </text:section>
              <text:section text:name="artikel_id1-3-2-2-2-15-14" text:style-name="artikel">
                <text:p text:style-name="artikel_kop_titel"><text:span text:style-name="artikel_kop_label">Artikel</text:span> <text:span text:style-name="artikel_kop_nr">2:90</text:span> Open vuur</text:p>
                <text:list text:style-name="id1-3-2-2-2-15-14-2">
                  <text:list-item text:style-override="id1-3-2-2-2-15-14-2">
                    <text:number>1.</text:number>
                    <text:p text:style-name="al">Het is verboden op het strand open vuur aan te leggen, te stoken of te hebben.</text:p>
                  </text:list-item>
                  <text:list-item text:style-override="id1-3-2-2-2-15-14-3">
                    <text:number>2.</text:number>
                    <text:p text:style-name="al">De burgemeester kan ontheffing verlenen van het in het eerste lid gestelde verbod.</text:p>
                  </text:list-item>
                  <text:list-item text:style-override="id1-3-2-2-2-15-14-4">
                    <text:number>3.</text:number>
                    <text:p text:style-name="al">Op de ontheffing is paragraaf 4.1.3.3 van de Algemene wet bestuursrecht (positieve fictieve beschikking bij niet tijdig beslissen) van toepassing.</text:p>
                  </text:list-item>
                </text:list>
              </text:section>
              <text:section text:name="artikel_id1-3-2-2-2-15-15" text:style-name="artikel">
                <text:p text:style-name="artikel_kop_titel"><text:span text:style-name="artikel_kop_label">Artikel</text:span> <text:span text:style-name="artikel_kop_nr">2:91</text:span> Zwemmen</text:p>
                <text:list text:style-name="id1-3-2-2-2-15-15-2">
                  <text:list-item text:style-override="id1-3-2-2-2-15-15-2">
                    <text:number>1.</text:number>
                    <text:p text:style-name="al">Wanneer de rode vlag aan de daartoe bestemde palen is gehesen, is het verboden in zee te zwemmen.</text:p>
                  </text:list-item>
                  <text:list-item text:style-override="id1-3-2-2-2-15-15-3">
                    <text:number>2.</text:number>
                    <text:p text:style-name="al">Voor het overige is zwemmen bij alle stranden toegestaan.</text:p>
                  </text:list-item>
                </text:list>
              </text:section>
              <text:section text:name="artikel_id1-3-2-2-2-15-16" text:style-name="artikel">
                <text:p text:style-name="artikel_kop_titel"><text:span text:style-name="artikel_kop_label">Artikel</text:span> <text:span text:style-name="artikel_kop_nr">2:92</text:span> Naaktrecreatie</text:p>
                <text:p text:style-name="al">Als geschikte plaats voor ongeklede openbare recreatie als bedoeld in artikel 430a van het Wetboek van Strafrecht wordt aangewezen het strand tussen kilometerpaal 29.500 en 31.800 en tussen kilometerpaal 41.000 en 42.750.</text:p>
              </text:section>
              <text:section text:name="artikel_id1-3-2-2-2-15-17" text:style-name="artikel">
                <text:p text:style-name="artikel_kop_titel"><text:span text:style-name="artikel_kop_label">Artikel</text:span> <text:span text:style-name="artikel_kop_nr">2.93</text:span> Lagune</text:p>
                <text:p text:style-name="al">Voor de lagune gelden in de winterperiode de bepalingen van het activiteitenstrand en in de zomerperiode de bepalingen van het strand.</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text:number>
                    <text:p text:style-name="al">advertentie: elke commerciële uiting in een medium, die een seksbedrijf of een prostituee onder de aandacht van het publiek brengt;</text:p>
                  </text:list-item>
                  <text:list-item text:style-override="id1-3-2-2-3-3-3-3-2">
                    <text:number>-</text:number>
                    <text:p text:style-name="al">beheerder: de natuurlijke persoon of personen die de onmiddellijke feitelijke leiding uitoefent, dan wel uitoefenen in een seksinrichting of escortbedrijf;</text:p>
                  </text:list-item>
                  <text:list-item text:style-override="id1-3-2-2-3-3-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3-3-4">
                    <text:number>-</text:number>
                    <text:p text:style-name="al">bezoeker: degene die aanwezig is in een seksinrichting, met uitzondering van:</text:p>
                    <text:list text:style-name="id1-3-2-2-3-3-3-3-4-3">
                      <text:list-item text:style-override="id1-3-2-2-3-3-3-3-4-3-1">
                        <text:number>1.</text:number>
                        <text:p text:style-name="al">de exploitant;</text:p>
                      </text:list-item>
                      <text:list-item text:style-override="id1-3-2-2-3-3-3-3-4-3-2">
                        <text:number>2.</text:number>
                        <text:p text:style-name="al">de beheerder;</text:p>
                      </text:list-item>
                      <text:list-item text:style-override="id1-3-2-2-3-3-3-3-4-3-3">
                        <text:number>3.</text:number>
                        <text:p text:style-name="al">de prostituee;</text:p>
                      </text:list-item>
                      <text:list-item text:style-override="id1-3-2-2-3-3-3-3-4-3-4">
                        <text:number>4.</text:number>
                        <text:p text:style-name="al">het personeel dat in de seksinrichting werkzaam is;</text:p>
                      </text:list-item>
                      <text:list-item text:style-override="id1-3-2-2-3-3-3-3-4-3-5">
                        <text:number>5.</text:number>
                        <text:p text:style-name="al">toezichthouders die zijn aangewezen op grond van artikel 6.2 van deze verordening;</text:p>
                      </text:list-item>
                      <text:list-item text:style-override="id1-3-2-2-3-3-3-3-4-3-6">
                        <text:number>6.</text:number>
                        <text:p text:style-name="al">andere personen wier aanwezigheid in de seksinrichting wegens dringende redenen noodzakelijk is.</text:p>
                      </text:list-item>
                    </text:list>
                  </text:list-item>
                  <text:list-item text:style-override="id1-3-2-2-3-3-3-3-5">
                    <text:number>-</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3-3-6">
                    <text:number>-</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3-3-7">
                    <text:number>-</text:number>
                    <text:p text:style-name="al">klant: degene die gebruik maakt van de door een exploitant van een prostitutiebedrijf of een prostituee aangeboden seksuele diensten;</text:p>
                  </text:list-item>
                  <text:list-item text:style-override="id1-3-2-2-3-3-3-3-8">
                    <text:number>-</text:number>
                    <text:p text:style-name="al">prostitutie: het zich beschikbaar stellen tot het verrichten van seksuele handelingen met een ander tegen vergoeding;</text:p>
                  </text:list-item>
                  <text:list-item text:style-override="id1-3-2-2-3-3-3-3-9">
                    <text:number>-</text:number>
                    <text:p text:style-name="al">prostituee: degene die zich beschikbaar stelt tot het verrichten van seksuele handelingen met een ander tegen vergoeding;</text:p>
                  </text:list-item>
                  <text:list-item text:style-override="id1-3-2-2-3-3-3-3-10">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3-3-11">
                    <text:number>-</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3-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de seksinrichting of het escortbedrijf.</text:p>
                      </text:list-item>
                    </text:list>
                  </text:list-item>
                  <text:list-item text:style-override="id1-3-2-2-3-4-2-4">
                    <text:number>3.</text:number>
                    <text:p text:style-name="al">Op de vergunning bedoeld in het eerste lid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n niet onder curatele en zijn niet ontzet uit de ouderlijke macht of de voogdij;</text:p>
                      </text:list-item>
                      <text:list-item text:style-override="id1-3-2-2-3-4-3-2-3-2">
                        <text:number>b.</text:number>
                        <text:p text:style-name="al">zijn niet in enig opzicht van slecht levensgedrag; en</text:p>
                      </text:list-item>
                      <text:list-item text:style-override="id1-3-2-2-3-4-3-2-3-3">
                        <text:number>c.</text:number>
                        <text:p text:style-name="al">hebben de leeftijd van eenentwintig jaar bereikt.</text:p>
                      </text:list-item>
                    </text:list>
                  </text:list-item>
                  <text:list-item text:style-override="id1-3-2-2-3-4-3-3">
                    <text:number>2.</text:number>
                    <text:p text:style-name="al">Onverminderd het bepaalde in het eerste lid, zijn de exploitant en de beheerder niet:</text:p>
                    <text:list text:style-name="id1-3-2-2-3-4-3-3-3">
                      <text:list-item text:style-override="id1-3-2-2-3-4-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text:number>
                            <text:p text:style-name="al">bepalingen gesteld bij of krachtens de Drank- en Horecawet, de Opiumwet, de Vreemdelingenwet en de Wet arbeid vreemdelingen;</text:p>
                          </text:list-item>
                          <text:list-item text:style-override="id1-3-2-2-3-4-3-3-3-3-3-2">
                            <text:number>-</text:number>
                            <text:p text:style-name="al">de artikelen 137c tot en met 137g, 140, 240b, 242 tot en met 249, 252, 250a (oud), 273a,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13, 14, 27 en 30b van de Wet op de Kansspelen;</text:p>
                          </text:list-item>
                          <text:list-item text:style-override="id1-3-2-2-3-4-3-3-3-3-3-5">
                            <text:number>-</text:number>
                            <text:p text:style-name="al">de artikelen 2 en 3 van de Wet op de weerkorpsen;</text:p>
                          </text:list-item>
                          <text:list-item text:style-override="id1-3-2-2-3-4-3-3-3-3-3-6">
                            <text:number>-</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 tussen 24.00 en 06.00 uur.</text:p>
                  </text:list-item>
                  <text:list-item text:style-override="id1-3-2-2-3-4-4-3">
                    <text:number>2.</text:number>
                    <text:p text:style-name="al">Het bevoegd bestuursorgaan kan door middel van een voorschrift als bedoeld in artikel 1:4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in artikel 3:13, tweede lid, genoemde belangen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ur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ot prostitutie te bewegen, uit te nodigen dan wel aan te lokken:</text:p>
                    <text:list text:style-name="id1-3-2-2-3-4-7-2-3">
                      <text:list-item text:style-override="id1-3-2-2-3-4-7-2-3-1">
                        <text:number>a.</text:number>
                        <text:p text:style-name="al">op of aan andere dan door het college aangewezen wegen of gebieden;</text:p>
                      </text:list-item>
                      <text:list-item text:style-override="id1-3-2-2-3-4-7-2-3-2">
                        <text:number>b.</text:number>
                        <text:p text:style-name="al">gedurende andere dan door het college vastgestelde tijden.</text:p>
                      </text:list-item>
                    </text:list>
                  </text:list-item>
                  <text:list-item text:style-override="id1-3-2-2-3-4-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4-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4-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4-7-6">
                    <text:number>5.</text:number>
                    <text:p text:style-name="al">De burgemeester beperkt het in het vierde lid genoemde verbod indien dat in verband met de persoonlijke omstandigheden van betrokkene noodzakelijk is.</text:p>
                  </text:list-item>
                  <text:list-item text:style-override="id1-3-2-2-3-4-7-7">
                    <text:number>6.</text:number>
                    <text:p text:style-name="al">Het is verboden zich te gedragen in strijd met een door de burgemeester opgelegd verbod als bedoeld in het vierde lid.</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5" text:style-name="paragraaf">
              <text:p text:style-name="paragraaf_kop"><text:span text:style-name="label">Afdeling</text:span> <text:span text:style-name="nr">3.</text:span> Beslistermijn; weigeringsgronden</text:p>
              <text:section text:name="artikel_id1-3-2-2-3-5-2" text:style-name="artikel">
                <text:p text:style-name="artikel_kop_titel"><text:span text:style-name="artikel_kop_label">Artikel</text:span> <text:span text:style-name="artikel_kop_nr">3:12</text:span> Beslistermijn</text:p>
                <text:list text:style-name="id1-3-2-2-3-5-2-2">
                  <text:list-item text:style-override="id1-3-2-2-3-5-2-2">
                    <text:number>1.</text:number>
                    <text:p text:style-name="al">Het bevoegd bestuursorgaan neemt het besluit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stadsvernieuwingsplan of leefmilieuverordening;</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In afwijking van artikel 1:8 kan de vergunning bedoeld in artikel 3:4, eerste lid, dan wel de aanwijzing of vaststelling bedoeld in artikel 3:9, eerste lid, worden geweigerd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text:p>
                      </text:list-item>
                      <text:list-item text:style-override="id1-3-2-2-3-5-3-3-3-6">
                        <text:number>f.</text:number>
                        <text:p text:style-name="al">de arbeidsomstandigheden van de prostituee.</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ingevolge artikel 3:4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6-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als bedoeld in het tweede lid heeft ingediend, totdat op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Besluit: het Activiteitenbesluit milieubeheer;</text:p>
                  </text:list-item>
                  <text:list-item text:style-override="id1-3-2-2-4-3-2-3-2">
                    <text:number>-</text:number>
                    <text:p text:style-name="al">collectieve festiviteit: festiviteit die niet specifiek aan één of een klein aantal inrichtingen is verbonden;</text:p>
                  </text:list-item>
                  <text:list-item text:style-override="id1-3-2-2-4-3-2-3-3">
                    <text:number>-</text:number>
                    <text:p text:style-name="al">gevoelige gebouwen: woningen en gebouwen die op grond van artikel 1 van de Wet geluidhinder worden aangemerkt als geluidsgevoelige gebouwen met uitzondering van gebouwen behorende bij de betreffende inrichting;</text:p>
                  </text:list-item>
                  <text:list-item text:style-override="id1-3-2-2-4-3-2-3-4">
                    <text:number>-</text:number>
                    <text:p text:style-name="al">gevoelige terreinen: hetgeen daaronder wordt verstaan in artikel 1.1. van het Besluit;</text:p>
                  </text:list-item>
                  <text:list-item text:style-override="id1-3-2-2-4-3-2-3-5">
                    <text:number>-</text:number>
                    <text:p text:style-name="al">houder van een inrichting: degene die als eigenaar, bedrijfsleider, beheerder of anderszins een inrichting drijft;</text:p>
                  </text:list-item>
                  <text:list-item text:style-override="id1-3-2-2-4-3-2-3-6">
                    <text:number>-</text:number>
                    <text:p text:style-name="al">incidentele festiviteit: festiviteit of activiteit die gebonden is aan één of een klein aantal inrichtingen;</text:p>
                  </text:list-item>
                  <text:list-item text:style-override="id1-3-2-2-4-3-2-3-7">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8">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als bedoeld in de artikelen 2.17, 2.17a, 2.19, 2.19a en 2.20 van het Besluit en artikel 4:5 van deze verordening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delen van de gemeente.</text:p>
                  </text:list-item>
                  <text:list-item text:style-override="id1-3-2-2-4-3-3-5">
                    <text:number>4.</text:number>
                    <text:p text:style-name="al">Het college maakt de aanwijzing voor het begin van een nieuw kalenderjaar bekend.</text:p>
                  </text:list-item>
                  <text:list-item text:style-override="id1-3-2-2-4-3-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3-3-7">
                    <text:number>6.</text:number>
                    <text:p text:style-name="al">Op de dagen als bedoeld in het eerste lid is, voor wat betreft het ten gehore brengen van muziek – hoger dan de geluidsnormen als bedoeld in de artikelen 2.17, 2.17a, 2.19, 2.19a en 2.20 van het Besluit en artikel 4:5 van deze verordening – de onder e. opgenomen tabel van toepassing, met dien verstande dat:</text:p>
                    <text:list text:style-name="id1-3-2-2-4-3-3-7-3">
                      <text:list-item text:style-override="id1-3-2-2-4-3-3-7-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3-7-3-2">
                        <text:number>b.</text:number>
                        <text:p text:style-name="al">de in de tabel aangegeven waarden op de gevel ook gelden bij gevoelige terreinen op de grens van het terrein;</text:p>
                      </text:list-item>
                      <text:list-item text:style-override="id1-3-2-2-4-3-3-7-3-3">
                        <text:number>c.</text:number>
                        <text:p text:style-name="al">de waarden in in- en aanpandige gevoelige gebouwen, voor zover het woningen betreft, gelden in geluidsgevoelige ruimten en verblijfsruimten;</text:p>
                      </text:list-item>
                      <text:list-item text:style-override="id1-3-2-2-4-3-3-7-3-4">
                        <text:number>d.</text:number>
                        <text:p text:style-name="al">bij het bepalen van de geluidsniveaus zoals vermeld in de tabel geen bedrijfsduurcorrectie wordt toegepast;</text:p>
                      </text:list-item>
                      <text:list-item text:style-override="id1-3-2-2-4-3-3-7-3-5">
                        <text:number>e.</text:number>
                        <text:p text:style-name="al">tabel:</text:p>
                        <text:p><draw:frame draw:style-name="lidiv"><draw:text-box ofo:max-width="15.3cm" ofo:min-height="1cm" ofo:min-width="5cm"><text:section text:name="table_id1-3-2-2-4-3-3-7-3-5-3" text:style-name="table"><text:p text:style-name="table_top"/>
                      <table:table table:style-name="tgroup">
                        <table:table-column table:style-name="id1-3-2-2-4-3-3-7-3-5-3-1-1"/>
                        <table:table-column table:style-name="id1-3-2-2-4-3-3-7-3-5-3-1-2"/>
                        <table:table-column table:style-name="id1-3-2-2-4-3-3-7-3-5-3-1-3"/>
                        <table:table-column table:style-name="id1-3-2-2-4-3-3-7-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row>
                        
                      </table:table>
                    <text:p text:style-name="table_bottom"/></text:section></draw:text-box></draw:frame></text:p>
                      </text:list-item>
                    </text:list>
                  </text:list-item>
                  <text:list-item text:style-override="id1-3-2-2-4-3-3-8">
                    <text:number>7.</text:number>
                    <text:p text:style-name="al">Op de dagen als bedoeld in het eerste lid dient het ten gehore brengen van muziek – hoger dan de geluidsnorm als bedoeld in de artikelen 2.17, 2.19 en 2.20 van het Besluit en artikel 4:5 van deze verordening – uiterlijk een half uur voor het einde van de festiviteit te worden beëindigd.</text:p>
                  </text:list-item>
                  <text:list-item text:style-override="id1-3-2-2-4-3-3-9">
                    <text:number>8.</text:number>
                    <text:p text:style-name="al">De geluidsnormen als bedoeld in het zesde lid gelden voor het bebouwde gedeelte van de inrichting en niet voor de buitenruimte.</text:p>
                  </text:list-item>
                  <text:list-item text:style-override="id1-3-2-2-4-3-3-10">
                    <text:number>9.</text:number>
                    <text:p text:style-name="al">Bij het ten gehore brengen van muziekgeluid blijven ramen en deuren gesloten, behoudens voor het onmiddellijk doorlaten van personen en goederen.</text:p>
                  </text:list-item>
                </text:list>
              </text:section>
              <text:section text:name="artikel_id1-3-2-2-4-3-4" text:style-name="artikel">
                <text:p text:style-name="artikel_kop_titel"><text:span text:style-name="artikel_kop_label">Artikel</text:span> <text:span text:style-name="artikel_kop_nr">4:3</text:span> Kennisgeving incidentele festiviteiten</text:p>
                <text:list text:style-name="id1-3-2-2-4-3-4-2">
                  <text:list-item text:style-override="id1-3-2-2-4-3-4-2">
                    <text:number>1.</text:number>
                    <text:p text:style-name="al">Het is een inrichting toegestaan maximaal drie incidentele festiviteiten per kalenderjaar te houden waarbij de geluidsnormen als bedoeld in de artikelen 2.17, 2.17a, 2.19, 2.19a en 2.20 van het Besluit en artikel 4:5 van deze verordening niet van toepassing zijn, mits de houder van de inrichting ten minste twee weken voor de aanvang van de festiviteit het college daarvan in kennis heeft gesteld.</text:p>
                  </text:list-item>
                  <text:list-item text:style-override="id1-3-2-2-4-3-4-3">
                    <text:number>2.</text:number>
                    <text:p text:style-name="al">In afwijking van het bepaalde in het eerste lid is het de inrichting “JOEB te Egmond-Binnen“ toegestaan om twaalf festiviteiten per kalenderjaar te houden waarbij de geluidsnormen als bedoeld in de artikelen 2.17, 2.17a, 2.19, 2.19a en 2.20 van het Besluit en artikel 4:5 van deze verordening niet van toepassing zijn, mits de houder van deze inrichting ten minste twee weken voor de aanvang van de festiviteit het college daarvan in kennis heeft gesteld.</text:p>
                  </text:list-item>
                  <text:list-item text:style-override="id1-3-2-2-4-3-4-4">
                    <text:number>3.</text:number>
                    <text:p text:style-name="al">Het is een inrichting toegestaan om tijdens maximaal drie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4-3-4-5">
                    <text:number>4.</text:number>
                    <text:p text:style-name="al">Het college stelt een formulier vast voor het doen van een kennisgeving.</text:p>
                  </text:list-item>
                  <text:list-item text:style-override="id1-3-2-2-4-3-4-6">
                    <text:number>5.</text:number>
                    <text:p text:style-name="al">De kennisgeving wordt geacht te zijn gedaan wanneer het formulier, volledig en naar waarheid ingevuld, tijdig is ingeleverd op de plaats zoals vermeld op dat formulier.</text:p>
                  </text:list-item>
                  <text:list-item text:style-override="id1-3-2-2-4-3-4-7">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8">
                    <text:number>7.</text:number>
                    <text:p text:style-name="al">Op de dagen als bedoeld in het eerste lid is, voor wat betreft het ten gehore brengen van muziek – hoger dan de geluidsnormen als bedoeld in de artikelen 2.17, 2.17a, 2.19,2.19a en 2.20 van het Besluit en artikel 4:5 van deze verordening – de onder e. opgenomen tabel van toepassing, met dien verstande dat:</text:p>
                    <text:list text:style-name="id1-3-2-2-4-3-4-8-3">
                      <text:list-item text:style-override="id1-3-2-2-4-3-4-8-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4-8-3-2">
                        <text:number>b.</text:number>
                        <text:p text:style-name="al">de in de tabel aangegeven waarden op de gevel ook gelden bij gevoelige terreinen op de grens van het terrein;</text:p>
                      </text:list-item>
                      <text:list-item text:style-override="id1-3-2-2-4-3-4-8-3-3">
                        <text:number>c.</text:number>
                        <text:p text:style-name="al">de waarden in in- en aanpandige gevoelige gebouwen, voor zover het woningen betreft, gelden in geluidsgevoelige ruimten en verblijfsruimten;</text:p>
                      </text:list-item>
                      <text:list-item text:style-override="id1-3-2-2-4-3-4-8-3-4">
                        <text:number>d.</text:number>
                        <text:p text:style-name="al">bij het bepalen van de geluidsniveaus zoals vermeld in de tabel geen bedrijfsduurcorrectie wordt toegepast;</text:p>
                      </text:list-item>
                      <text:list-item text:style-override="id1-3-2-2-4-3-4-8-3-5">
                        <text:number>e.</text:number>
                        <text:p text:style-name="al">tabel:</text:p>
                        <text:p><draw:frame draw:style-name="lidiv"><draw:text-box ofo:max-width="15.3cm" ofo:min-height="1cm" ofo:min-width="5cm"><text:section text:name="table_id1-3-2-2-4-3-4-8-3-5-3" text:style-name="table"><text:p text:style-name="table_top"/>
                      <table:table table:style-name="tgroup">
                        <table:table-column table:style-name="id1-3-2-2-4-3-4-8-3-5-3-1-1"/>
                        <table:table-column table:style-name="id1-3-2-2-4-3-4-8-3-5-3-1-2"/>
                        <table:table-column table:style-name="id1-3-2-2-4-3-4-8-3-5-3-1-3"/>
                        <table:table-column table:style-name="id1-3-2-2-4-3-4-8-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row>
                        
                      </table:table>
                    <text:p text:style-name="table_bottom"/></text:section></draw:text-box></draw:frame></text:p>
                      </text:list-item>
                    </text:list>
                  </text:list-item>
                  <text:list-item text:style-override="id1-3-2-2-4-3-4-9">
                    <text:number>8.</text:number>
                    <text:p text:style-name="al">Op de dagen als bedoeld in het eerste lid dient het ten gehore brengen van muziek – hoger dan de geluidsnorm als bedoeld in de artikelen 2.17, 2.17a, 2.192.19a en 2.20 van het Besluit en artikel 4:5 van deze verordening – uiterlijk een half uur voor het einde van de festiviteit te worden beëindigd.</text:p>
                  </text:list-item>
                  <text:list-item text:style-override="id1-3-2-2-4-3-4-10">
                    <text:number>9.</text:number>
                    <text:p text:style-name="al">De geluidsnormen als bedoeld in het zesde lid gelden voor het bebouwde gedeelte van de inrichting en niet voor de buitenruimte.</text:p>
                  </text:list-item>
                  <text:list-item text:style-override="id1-3-2-2-4-3-4-11">
                    <text:number>10.</text:number>
                    <text:p text:style-name="al">Bij het ten gehore brengen van muziekgeluid blijven ramen en deuren gesloten, behoudens voor het onmiddellijk doorlaten van personen en goederen.</text:p>
                  </text:list-item>
                </text:list>
              </text:section>
              <text:section text:name="artikel_id1-3-2-2-4-3-5" text:style-name="artikel">
                <text:p text:style-name="artikel_kop_titel"><text:span text:style-name="artikel_kop_label">Artikel</text:span> <text:span text:style-name="artikel_kop_nr">4:5</text:span> Onversterkte muziek</text:p>
                <text:list text:style-name="id1-3-2-2-4-3-5-2">
                  <text:list-item text:style-override="id1-3-2-2-4-3-5-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3-5-2-3">
                      <text:list-item text:style-override="id1-3-2-2-4-3-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5-2-3-2">
                        <text:number>b.</text:number>
                        <text:p text:style-name="al">de in de tabel aangegeven waarden op de gevel ook gelden bij gevoelige terreinen op de grens van het terrein;</text:p>
                      </text:list-item>
                      <text:list-item text:style-override="id1-3-2-2-4-3-5-2-3-3">
                        <text:number>c.</text:number>
                        <text:p text:style-name="al">de waarden in in- en aanpandige gevoelige gebouwen, voor zover het woningen betreft, gelden in geluidsgevoelige ruimten en verblijfsruimten;</text:p>
                      </text:list-item>
                      <text:list-item text:style-override="id1-3-2-2-4-3-5-2-3-4">
                        <text:number>d.</text:number>
                        <text:p text:style-name="al">bij het bepalen van de geluidsniveaus zoals vermeld in de tabel geen bedrijfsduurcorrectie wordt toegepast;</text:p>
                      </text:list-item>
                      <text:list-item text:style-override="id1-3-2-2-4-3-5-2-3-5">
                        <text:number>e.</text:number>
                        <text:p text:style-name="al">tabel:</text:p>
                        <text:p><draw:frame draw:style-name="lidiv"><draw:text-box ofo:max-width="15.3cm" ofo:min-height="1cm" ofo:min-width="5cm"><text:section text:name="table_id1-3-2-2-4-3-5-2-3-5-3" text:style-name="table"><text:p text:style-name="table_top"/>
                      <table:table table:style-name="tgroup">
                        <table:table-column table:style-name="id1-3-2-2-4-3-5-2-3-5-3-1-1"/>
                        <table:table-column table:style-name="id1-3-2-2-4-3-5-2-3-5-3-1-2"/>
                        <table:table-column table:style-name="id1-3-2-2-4-3-5-2-3-5-3-1-3"/>
                        <table:table-column table:style-name="id1-3-2-2-4-3-5-2-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3-5-3">
                    <text:number>2.</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rekte elementen wordt het hele samenstel beschouwd als versterkte muziek en is het Besluit van toepassing.</text:p>
                  </text:list-item>
                  <text:list-item text:style-override="id1-3-2-2-4-3-5-4">
                    <text:number>3.</text:number>
                    <text:p text:style-name="al">Het eerste lid is niet van toepassing indien artikel 4:2 of artikel 4:3 van deze verordening van toepassing is.</text:p>
                  </text:list-item>
                </text:list>
              </text:section>
              <text:section text:name="artikel_id1-3-2-2-4-3-6" text:style-name="artikel">
                <text:p text:style-name="artikel_kop_titel"><text:span text:style-name="artikel_kop_label">Artikel</text:span> <text:span text:style-name="artikel_kop_nr">4:6</text:span> Overige geluidhinder</text:p>
                <text:list text:style-name="id1-3-2-2-4-3-6-2">
                  <text:list-item text:style-override="id1-3-2-2-4-3-6-2">
                    <text:number>1.</text:number>
                    <text:p text:style-name="al">Het is verboden buiten een inrichting in de zin van de Wet milieubeheer of van het Besluit op een zodanig wijze toestellen of geluidsapparaten in werking te hebben of handelingen te verrichten dat voor een omwonende of voor de omgeving geluidhinder wordt veroorzaakt.</text:p>
                  </text:list-item>
                  <text:list-item text:style-override="id1-3-2-2-4-3-6-3">
                    <text:number>2.</text:number>
                    <text:p text:style-name="al">Het college kan van het verbod ontheffing verlenen.</text:p>
                  </text:list-item>
                  <text:list-item text:style-override="id1-3-2-2-4-3-6-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3-6-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list text:style-name="id1-3-2-2-4-5-2-2-2">
                      <text:list-item text:style-override="id1-3-2-2-4-5-2-2-2-1">
                        <text:number>-</text:number>
                        <text:p text:style-name="al">bebouwde kom Wet natuurbeheer: de bebouwde kom van de gemeente, vastgesteld ingevolge artikel 1, vijfde lid, van de Boswet;</text:p>
                      </text:list-item>
                      <text:list-item text:style-override="id1-3-2-2-4-5-2-2-2-2">
                        <text:number>-</text:number>
                        <text:p text:style-name="al">boom: Een houtachtig, opgaand gewas met een omtrek van de stam van minimaal 63 cm (ca. 20 cm diameter) op 1,3 meter hoogte boven het maaiveld. In geval van meerstammigheid geldt de omtrek van de dikste stam;</text:p>
                      </text:list-item>
                      <text:list-item text:style-override="id1-3-2-2-4-5-2-2-2-3">
                        <text:number>-</text:number>
                        <text:p text:style-name="al">dunning: velling, buiten de bebouwde kom, ter bevordering van de groei en instandhouding van een bosperceel, waarbij periodiek 25 % tot maximaal 50% van het bosperceel wordt geveld en waarbij de kronen zich na drie jaar weer sluiten;</text:p>
                      </text:list-item>
                      <text:list-item text:style-override="id1-3-2-2-4-5-2-2-2-4">
                        <text:number>-</text:number>
                        <text:p text:style-name="al">houtopstand:</text:p>
                        <text:list text:style-name="id1-3-2-2-4-5-2-2-2-4-3">
                          <text:list-item text:style-override="id1-3-2-2-4-5-2-2-2-4-3-1">
                            <text:number>-</text:number>
                            <text:p text:style-name="al">één of meer bomen of boomvormers,</text:p>
                          </text:list-item>
                          <text:list-item text:style-override="id1-3-2-2-4-5-2-2-2-4-3-2">
                            <text:number>-</text:number>
                            <text:p text:style-name="al">een houtwal,</text:p>
                          </text:list-item>
                          <text:list-item text:style-override="id1-3-2-2-4-5-2-2-2-4-3-3">
                            <text:number>-</text:number>
                            <text:p text:style-name="al">een beplanting van bosplantsoen,</text:p>
                          </text:list-item>
                          <text:list-item text:style-override="id1-3-2-2-4-5-2-2-2-4-3-4">
                            <text:number>-</text:number>
                            <text:p text:style-name="al">vlak- en lijnvormige landschapselementen waar bomen en struiken onderdeel van uitmaken;</text:p>
                          </text:list-item>
                        </text:list>
                      </text:list-item>
                      <text:list-item text:style-override="id1-3-2-2-4-5-2-2-2-5">
                        <text:number>-</text:number>
                        <text:p text:style-name="al"> monumentale boom: Boom die als zodanig vermeld staat op de, overeenkomstig artikel 4:11d, door het college van burgemeester en wethouders vastgestelde lijst van monumentale bomen;</text:p>
                      </text:list-item>
                      <text:list-item text:style-override="id1-3-2-2-4-5-2-2-2-6">
                        <text:number>-</text:number>
                        <text:p text:style-name="al">vellen: Rooien; kappen; verplanten; het snoeien van meer dan 25 procent van de kroon of het wortelgestel, met inbegrip van kandelaberen, </text:p>
                      </text:list-item>
                      <text:list-item text:style-override="id1-3-2-2-4-5-2-2-2-7">
                        <text:number>-</text:number>
                        <text:p text:style-name="al">vergunning: een omgevingsvergunning.</text:p>
                      </text:list-item>
                    </text:list>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is verboden zonder vergunning van het college van burgemeester en wethouders houtopstand te vellen of te doen vellen.</text:p>
                  </text:list-item>
                  <text:list-item text:style-override="id1-3-2-2-4-5-3-3">
                    <text:number>2.</text:number>
                    <text:p text:style-name="al">Het in het eerste lid gestelde verbod geldt niet voor:</text:p>
                    <text:list text:style-name="id1-3-2-2-4-5-3-3-3">
                      <text:list-item text:style-override="id1-3-2-2-4-5-3-3-3-1">
                        <text:number>a.</text:number>
                        <text:p text:style-name="al">het knotten van populieren en wilgen als wegbeplantingen en éénrijige beplantingen op of langs landbouwgronden;</text:p>
                      </text:list-item>
                      <text:list-item text:style-override="id1-3-2-2-4-5-3-3-3-2">
                        <text:number>b.</text:number>
                        <text:p text:style-name="al">fruitbomen en windschermen om boomgaarden;</text:p>
                      </text:list-item>
                      <text:list-item text:style-override="id1-3-2-2-4-5-3-3-3-3">
                        <text:number>c.</text:number>
                        <text:p text:style-name="al">buiten de bebouwde kom Wet natuurbeheer mits minder dan 1 hectare wordt geveld;</text:p>
                      </text:list-item>
                      <text:list-item text:style-override="id1-3-2-2-4-5-3-3-3-4">
                        <text:number>d.</text:number>
                        <text:p text:style-name="al">dunning van bomen in bossen, bomenrijen of bosachtige beplantingen, buiten de bebouwde kom Wet natuurbeheer.</text:p>
                      </text:list-item>
                    </text:list>
                  </text:list-item>
                </text:list>
              </text:section>
              <text:section text:name="artikel_id1-3-2-2-4-5-4" text:style-name="artikel">
                <text:p text:style-name="artikel_kop_titel"><text:span text:style-name="artikel_kop_label">Artikel</text:span> <text:span text:style-name="artikel_kop_nr">4:11a</text:span> Noodkap</text:p>
                <text:p text:style-name="al">Het college van burgemeester en wethouders kan toestemming geven voor noodkap in het geval zich de urgentie tot onmiddellijke kap voordoet. Het besluit treedt indien nodig onmiddellijk in werking en wordt in dat geval nadien bekend gemaakt.</text:p>
                <text:p text:style-name="al">Van noodkap is in ieder geval sprake indien:</text:p>
                <text:list text:style-name="id1-3-2-2-4-5-4-4">
                  <text:list-item text:style-override="id1-3-2-2-4-5-4-4-1">
                    <text:number>-</text:number>
                    <text:p text:style-name="al">de houtopstand wegens ziekte besmettingsgevaar oplevert, of</text:p>
                  </text:list-item>
                  <text:list-item text:style-override="id1-3-2-2-4-5-4-4-2">
                    <text:number>-</text:number>
                    <text:p text:style-name="al">het een dode/terminale/onstabiele boom betreft die direct gevaar oplevert voor bebouwing, bewoners, gebruikers van het perceel of weggebruikers.</text:p>
                  </text:list-item>
                </text:list>
              </text:section>
              <text:section text:name="artikel_id1-3-2-2-4-5-5" text:style-name="artikel">
                <text:p text:style-name="artikel_kop_titel"><text:span text:style-name="artikel_kop_label">Artikel</text:span> <text:span text:style-name="artikel_kop_nr">4:11b</text:span> Weigeringsgronden</text:p>
                <text:p text:style-name="al">Het college van burgemeester en wethouders kan een vergunning weigeren, dan wel aan de vergunning voorschriften of beperkingen verbinden, in het belang van:</text:p>
                <text:list text:style-name="id1-3-2-2-4-5-5-3">
                  <text:list-item text:style-override="id1-3-2-2-4-5-5-3-1">
                    <text:number>-</text:number>
                    <text:p text:style-name="al">ecologische waarden;</text:p>
                  </text:list-item>
                  <text:list-item text:style-override="id1-3-2-2-4-5-5-3-2">
                    <text:number>-</text:number>
                    <text:p text:style-name="al">landschappelijke / stedenbouwkundige waarden;</text:p>
                  </text:list-item>
                  <text:list-item text:style-override="id1-3-2-2-4-5-5-3-3">
                    <text:number>-</text:number>
                    <text:p text:style-name="al">cultuurhistorische waarden;</text:p>
                  </text:list-item>
                  <text:list-item text:style-override="id1-3-2-2-4-5-5-3-4">
                    <text:number>-</text:number>
                    <text:p text:style-name="al">waarden voor recreatie en leefbaarheid;</text:p>
                  </text:list-item>
                  <text:list-item text:style-override="id1-3-2-2-4-5-5-3-5">
                    <text:number>-</text:number>
                    <text:p text:style-name="al">waarden van dorpsschoon;</text:p>
                  </text:list-item>
                  <text:list-item text:style-override="id1-3-2-2-4-5-5-3-6">
                    <text:number>-</text:number>
                    <text:p text:style-name="al">beeldbepalende waarden.</text:p>
                  </text:list-item>
                </text:list>
              </text:section>
              <text:section text:name="artikel_id1-3-2-2-4-5-6" text:style-name="artikel">
                <text:p text:style-name="artikel_kop_titel"><text:span text:style-name="artikel_kop_label">Artikel</text:span> <text:span text:style-name="artikel_kop_nr">4:11c</text:span> Bijzondere vergunningsvoorschriften</text:p>
                <text:list text:style-name="id1-3-2-2-4-5-6-2">
                  <text:list-item text:style-override="id1-3-2-2-4-5-6-2">
                    <text:number>1.</text:number>
                    <text:p text:style-name="al">Tot de aan de vergunning te verbinden voorschriften kan behoren het voorschrift dat binnen een bepaalde termijn en overeenkomstig de door het college van burgemeester en wethouders te geven aanwijzingen moet worden herplant. Indien een gemeentelijk bestemmings-, bomen-, groen- of landschapsplan de te vellen houtopstand direct of indirect als waardevol omschrijft, wordt zoveel mogelijk een herplantplicht opgelegd.</text:p>
                  </text:list-item>
                  <text:list-item text:style-override="id1-3-2-2-4-5-6-3">
                    <text:number>2.</text:number>
                    <text:p text:style-name="al">Wordt aan de vergunning een voorschrift verbonden als bedoeld in het eerste lid, dan kan daarbij tevens worden bepaald op welke wijze en binnen welke termijn niet-geslaagde beplanting moet worden vervangen.</text:p>
                  </text:list-item>
                  <text:list-item text:style-override="id1-3-2-2-4-5-6-4">
                    <text:number>3.</text:number>
                    <text:p text:style-name="al">Tot aan de vergunning te verbinden voorschriften kunnen behoren aanwijzingen ter bescherming van in en rond de houtopstand voorkomende flora en fauna, met name het niet uitvoeren van kapwerkzaamheden in het broedseizoen in de periode van 15 maart tot 15 juni.</text:p>
                  </text:list-item>
                  <text:list-item text:style-override="id1-3-2-2-4-5-6-5">
                    <text:number>4.</text:number>
                    <text:p text:style-name="al">Indien de vergunning wordt aangevraagd ten behoeve van de uitvoering van werk of activiteit waarvoor andere vergunningen noodzakelijk zijn, kunnen burgemeester en wethouders besluiten dat van de vergunning eerst gebruik mag worden gemaakt, wanneer deze andere vergunningen zijn verleend.</text:p>
                  </text:list-item>
                </text:list>
              </text:section>
              <text:section text:name="artikel_id1-3-2-2-4-5-7" text:style-name="artikel">
                <text:p text:style-name="artikel_kop_titel"><text:span text:style-name="artikel_kop_label">Artikel</text:span> <text:span text:style-name="artikel_kop_nr">4:11d</text:span> Herplant bij illegale kap</text:p>
                <text:p text:style-name="al">Indien houtopstand waarop het verbod tot vellen van toepassing is, zonder vergunning van burgemeester en wethouders is geveld, dan wel op andere wijze teniet is gedaan, kunnen burgemeester en wethouders aan de rechthebbende de verplichting opleggen te herbeplanten overeenkomstig de door hen te geven aanwijzingen binnen een door hen te stellen termijn.</text:p>
              </text:section>
              <text:section text:name="artikel_id1-3-2-2-4-5-8" text:style-name="artikel">
                <text:p text:style-name="artikel_kop_titel"><text:span text:style-name="artikel_kop_label">Artikel</text:span> <text:span text:style-name="artikel_kop_nr">4:11e</text:span> Lijst van monumentale bomen</text:p>
                <text:list text:style-name="id1-3-2-2-4-5-8-2">
                  <text:list-item text:style-override="id1-3-2-2-4-5-8-2">
                    <text:number>1.</text:number>
                    <text:p text:style-name="al">Het college van burgemeester en wethouders kan een lijst van monumentale bomen vaststellen.</text:p>
                  </text:list-item>
                  <text:list-item text:style-override="id1-3-2-2-4-5-8-3">
                    <text:number>2.</text:number>
                    <text:p text:style-name="al">Deze lijst omvat ten minste de soort, de standplaats, de eigendomsgegevens en de reden voor plaatsing op de lijst.</text:p>
                  </text:list-item>
                  <text:list-item text:style-override="id1-3-2-2-4-5-8-4">
                    <text:number>3.</text:number>
                    <text:p text:style-name="al">Het is verboden zonder vergunning van het college van burgemeester en wethouders houtopstand te vellen of te doen vellen die voorkomt op de lijst onder lid 1.</text:p>
                  </text:list-item>
                  <text:list-item text:style-override="id1-3-2-2-4-5-8-5">
                    <text:number>4.</text:number>
                    <text:p text:style-name="al">Een vergunning voor het vellen van een monumentale boom wordt slechts verleend indien:</text:p>
                    <text:list text:style-name="id1-3-2-2-4-5-8-5-3">
                      <text:list-item text:style-override="id1-3-2-2-4-5-8-5-3-1">
                        <text:number>a.</text:number>
                        <text:p text:style-name="al">instandhouding niet langer verantwoord is ter voorkoming van letsel of schade;</text:p>
                      </text:list-item>
                      <text:list-item text:style-override="id1-3-2-2-4-5-8-5-3-2">
                        <text:number>b.</text:number>
                        <text:p text:style-name="al">een zwaarwegend belang opweegt tegen duurzaam behoud van de beschermde opstand.</text:p>
                      </text:list-item>
                    </text:list>
                  </text:list-item>
                </text:list>
              </text:section>
              <text:section text:name="artikel_id1-3-2-2-4-5-9" text:style-name="artikel">
                <text:p text:style-name="artikel_kop_titel"><text:span text:style-name="artikel_kop_label">Artikel</text:span> <text:span text:style-name="artikel_kop_nr">4:11f</text:span> Bestrijding boomziekten</text:p>
                <text:list text:style-name="id1-3-2-2-4-5-9-2">
                  <text:list-item text:style-override="id1-3-2-2-4-5-9-2">
                    <text:number>1.</text:number>
                    <text:p text:style-name="al">Indien zich op een terrein één of meer bomen bevinden die naar het oordeel van het college van burgemeester en wethouders gevaar opleveren voor verspreiding van een boomziekte of voor vermeerdering van de ziekteverspreiders zoals insecten, is de rechthebbende, indien hij daartoe door het college is aangeschreven, verplicht binnen de bij aanschrijving vast te stellen termijn:</text:p>
                    <text:list text:style-name="id1-3-2-2-4-5-9-2-3">
                      <text:list-item text:style-override="id1-3-2-2-4-5-9-2-3-1">
                        <text:number>a.</text:number>
                        <text:p text:style-name="al">conform richtlijnen van de gemeente de gevelde houtopstand direct zodanig te behandelen dat verspreiding van de boomziekte wordt voorkomen;</text:p>
                      </text:list-item>
                      <text:list-item text:style-override="id1-3-2-2-4-5-9-2-3-2">
                        <text:number>b.</text:number>
                        <text:p text:style-name="al">de houtopstand ter plaatse te vellen.</text:p>
                      </text:list-item>
                    </text:list>
                  </text:list-item>
                  <text:list-item text:style-override="id1-3-2-2-4-5-9-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5-9-4">
                    <text:number>3.</text:number>
                    <text:p text:style-name="al">Het college van burgemeester en wethouders kan ontheffing verlenen van het onder lid 2 van dit artikel gestelde verbod.</text:p>
                    <text:p text:style-name="al"/>
                  </text:list-item>
                </text:list>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Het in dit artikel bepaalde is niet van toepassing op situaties waarin wordt voorzien door de Wet ruimtelijke ordening of de Provinciale Verordening.</text:p>
                  </text:list-item>
                </text:list>
              </text:section>
              <text:section text:name="artikel_id1-3-2-2-4-6-3" text:style-name="artikel">
                <text:p text:style-name="artikel_kop_titel"><text:span text:style-name="artikel_kop_label">Artikel</text:span> <text:span text:style-name="artikel_kop_nr">4:15</text:span> Verbod hinderlijke of gevaarlijke reclame</text:p>
                <text:list text:style-name="id1-3-2-2-4-6-3-2">
                  <text:list-item text:style-override="id1-3-2-2-4-6-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3-3">
                    <text:number>2.</text:number>
                    <text:p text:style-name="al">Het eerste lid is niet van toepassing op situaties waarin wordt voorzien door het Besluit algemene regels voor inrichtingen milieubeheer.</text:p>
                  </text:list-item>
                </text:list>
              </text:section>
              <text:section text:name="artikel_id1-3-2-2-4-6-4" text:style-name="artikel">
                <text:p text:style-name="artikel_kop_titel"><text:span text:style-name="artikel_kop_label">Artikel</text:span> <text:span text:style-name="artikel_kop_nr">4:15A</text:span> Bewegwijzering</text:p>
                <text:p text:style-name="al">Het is verboden op of aan een de openbare plaats een verwijzingsbord naar openbare instellingen, hotels, pensions, restaurants, campings en overige bedrijven of instellingen te plaatsen of te doen plaatsen indien daardoor het verkeer in gevaar wordt gebracht, ernstige hinder ontstaat voor de omgeving of strijd ontstaat met redelijke eisen van welstand.</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text:p>
                    <text:list text:style-name="id1-3-2-2-4-7-3-5-3">
                      <text:list-item text:style-override="id1-3-2-2-4-7-3-5-3-1">
                        <text:number>a.</text:number>
                        <text:p text:style-name="al">de bescherming van natuur en landschap;</text:p>
                      </text:list-item>
                      <text:list-item text:style-override="id1-3-2-2-4-7-3-5-3-2">
                        <text:number>b.</text:number>
                        <text:p text:style-name="al">de bescherming van een stadsgezicht.</text:p>
                      </text:list-item>
                    </text:list>
                  </text:list-item>
                  <text:list-item text:style-override="id1-3-2-2-4-7-3-6">
                    <text:number>5.</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verbod van 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 onder a en b.</text:p>
                  </text:list-item>
                </text:list>
              </text:section>
              <text:section text:name="artikel_id1-3-2-2-4-7-5" text:style-name="artikel">
                <text:p text:style-name="artikel_kop_titel"><text:span text:style-name="artikel_kop_label">Artikel</text:span> <text:span text:style-name="artikel_kop_nr">4:20</text:span> Overnachten in een voertuig</text:p>
                <text:list text:style-name="id1-3-2-2-4-7-5-2">
                  <text:list-item text:style-override="id1-3-2-2-4-7-5-2">
                    <text:number>1.</text:number>
                    <text:p text:style-name="al">Het is verboden tussen 22.00 en 07.00 uur in een voertuig, geplaatst op of aan de weg, de nacht door te brengen.</text:p>
                  </text:list-item>
                  <text:list-item text:style-override="id1-3-2-2-4-7-5-3">
                    <text:number>2.</text:number>
                    <text:p text:style-name="al">Het college kan ontheffing verlenen van het in het eerste lid bedoelde verbod.</text:p>
                  </text:list-item>
                  <text:list-item text:style-override="id1-3-2-2-4-7-5-4">
                    <text:number>3.</text:number>
                    <text:p text:style-name="al">Op de ontheffing is paragraaf 4.1.3.3 van de Algemene wet bestuursrecht (positieve fictieve beschikking bij niet tijdig beslissen)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Definities</text:p>
                <text:p text:style-name="al">In deze afdeling wordt verstaan onder:</text:p>
                <text:list text:style-name="id1-3-2-2-5-3-2-3">
                  <text:list-item text:style-override="id1-3-2-2-5-3-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3-2-3-2">
                    <text:number>b.</text:number>
                    <text:p text:style-name="al">parkeren: parkeren als bedoeld in artikel 1 van het Reglement verkeersregels en verkeerstekens (RVV 1990).</text:p>
                  </text:list-item>
                </text:list>
              </text:section>
              <text:section text:name="artikel_id1-3-2-2-5-3-3" text:style-name="artikel">
                <text:p text:style-name="artikel_kop_titel"><text:span text:style-name="artikel_kop_label">Artikel</text:span> <text:span text:style-name="artikel_kop_nr">5:3</text:span> Te koop aanbieden van voertuigen</text:p>
                <text:list text:style-name="id1-3-2-2-5-3-3-2">
                  <text:list-item text:style-override="id1-3-2-2-5-3-3-2">
                    <text:number>1.</text:number>
                    <text:p text:style-name="al">Het is verboden op een door het college aangewezen weg of weggedeelte een voertuig te parkeren met het kennelijke doel het te koop aan te bieden of te verhandelen.</text:p>
                  </text:list-item>
                  <text:list-item text:style-override="id1-3-2-2-5-3-3-3">
                    <text:number>2.</text:number>
                    <text:p text:style-name="al">Het college kan ontheffing van het verbod verlenen.</text:p>
                  </text:list-item>
                  <text:list-item text:style-override="id1-3-2-2-5-3-3-4">
                    <text:number>3.</text:number>
                    <text:p text:style-name="al">Op de ontheffing is paragraaf 4.1.3.3 van de Algemene wet bestuursrecht (positieve fictieve beschikking bij niet tijdig beslissen) van toepassing.</text:p>
                  </text:list-item>
                </text:list>
              </text:section>
              <text:section text:name="artikel_id1-3-2-2-5-3-4" text:style-name="artikel">
                <text:p text:style-name="artikel_kop_titel"><text:span text:style-name="artikel_kop_label">Artikel</text:span> <text:span text:style-name="artikel_kop_nr">5:5</text:span> Voertuigwrakken</text:p>
                <text:list text:style-name="id1-3-2-2-5-3-4-2">
                  <text:list-item text:style-override="id1-3-2-2-5-3-4-2">
                    <text:number>1.</text:number>
                    <text:p text:style-name="al">Het is verboden een voertuig dat rijtechnisch in onvoldoende staat van onderhoud en tevens in een kennelijk verwaarloosde toestand verkeert op de weg te parkeren.</text:p>
                  </text:list-item>
                  <text:list-item text:style-override="id1-3-2-2-5-3-4-3">
                    <text:number>2.</text:number>
                    <text:p text:style-name="al">Het verbod is niet van toepassing voor zover in het daarin geregelde onderwerp wordt voorzien door de Wet milieubeheer.</text:p>
                  </text:list-item>
                </text:list>
              </text:section>
              <text:section text:name="artikel_id1-3-2-2-5-3-5" text:style-name="artikel">
                <text:p text:style-name="artikel_kop_titel"><text:span text:style-name="artikel_kop_label">Artikel</text:span> <text:span text:style-name="artikel_kop_nr">5:6</text:span> Kampeermiddelen en andere voertuigen</text:p>
                <text:list text:style-name="id1-3-2-2-5-3-5-2">
                  <text:list-item text:style-override="id1-3-2-2-5-3-5-2">
                    <text:number>1.</text:number>
                    <text:p text:style-name="al">Het is verboden een voertuig dat voor recreatie of anderszins voor andere dan verkeersdoeleinden wordt gebruikt:</text:p>
                    <text:list text:style-name="id1-3-2-2-5-3-5-2-3">
                      <text:list-item text:style-override="id1-3-2-2-5-3-5-2-3-1">
                        <text:number>a.</text:number>
                        <text:p text:style-name="al">langer dan op drie achtereenvolgende dagen te plaatsen of te hebben op een door het college aangewezen openbare plaats, waar dit naar zijn oordeel buitensporig is met het oog op de verdeling van beschikbare parkeerruimte of schadelijk is voor het uiterlijk aanzien van de gemeente;</text:p>
                      </text:list-item>
                      <text:list-item text:style-override="id1-3-2-2-5-3-5-2-3-2">
                        <text:number>b.</text:number>
                        <text:p text:style-name="al">op een door het college aangewezen plaats te parkeren, waar dit naar zijn oordeel schadelijk is voor het uiterlijk aanzien van de gemeente.</text:p>
                      </text:list-item>
                    </text:list>
                  </text:list-item>
                  <text:list-item text:style-override="id1-3-2-2-5-3-5-3">
                    <text:number>2.</text:number>
                    <text:p text:style-name="al">Het college kan ontheffing verlenen van het in het eerste lid, aanhef en onder a, gestelde verbod.</text:p>
                  </text:list-item>
                  <text:list-item text:style-override="id1-3-2-2-5-3-5-4">
                    <text:number>3.</text:number>
                    <text:p text:style-name="al">Het in het eerste lid gestelde verbod is niet van toepassing voor zover in het daarin geregelde onderwerp wordt voorzien door het Provinciaal wegenreglement of de Provinciale landschapsverordening.</text:p>
                  </text:list-item>
                  <text:list-item text:style-override="id1-3-2-2-5-3-5-5">
                    <text:number>4.</text:number>
                    <text:p text:style-name="al">Op de ontheffing is paragraaf 4.1.3.3 van de Algemene wet bestuursrecht (positieve fictieve beschikking bij niet tijdig beslissen) van toepassing.</text:p>
                  </text:list-item>
                </text:list>
              </text:section>
              <text:section text:name="artikel_id1-3-2-2-5-3-6" text:style-name="artikel">
                <text:p text:style-name="artikel_kop_titel"><text:span text:style-name="artikel_kop_label">Artikel</text:span> <text:span text:style-name="artikel_kop_nr">5:7</text:span> Parkeren van reclamevoertuigen</text:p>
                <text:list text:style-name="id1-3-2-2-5-3-6-2">
                  <text:list-item text:style-override="id1-3-2-2-5-3-6-2">
                    <text:number>1.</text:number>
                    <text:p text:style-name="al">Het is verboden een voertuig dat is voorzien van een aanduiding van handelsreclame, op de weg te parkeren met het kennelijk doel om daarmee handelsreclame te maken.</text:p>
                  </text:list-item>
                  <text:list-item text:style-override="id1-3-2-2-5-3-6-3">
                    <text:number>2.</text:number>
                    <text:p text:style-name="al">Het college kan van het verbod ontheffing verlenen.</text:p>
                  </text:list-item>
                  <text:list-item text:style-override="id1-3-2-2-5-3-6-4">
                    <text:number>3.</text:number>
                    <text:p text:style-name="al">Op de ontheffing is paragraaf 4.1.3.3 van de Algemene wet bestuursrecht (positieve fictieve beschikking bij niet tijdig beslissen) van toepassing.</text:p>
                  </text:list-item>
                </text:list>
              </text:section>
              <text:section text:name="artikel_id1-3-2-2-5-3-7" text:style-name="artikel">
                <text:p text:style-name="artikel_kop_titel"><text:span text:style-name="artikel_kop_label">Artikel</text:span> <text:span text:style-name="artikel_kop_nr">5:8</text:span> Parkeren van grote voertuigen</text:p>
                <text:list text:style-name="id1-3-2-2-5-3-7-2">
                  <text:list-item text:style-override="id1-3-2-2-5-3-7-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7-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7-4">
                    <text:number>3.</text:number>
                    <text:p text:style-name="al">Het in het tweede lid gestelde verbod is niet van toepassing op werkdagen van maandag tot en met vrijdag, dagelijks van 08.00 tot 18.00 uur.</text:p>
                  </text:list-item>
                  <text:list-item text:style-override="id1-3-2-2-5-3-7-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3-7-6">
                    <text:number>5.</text:number>
                    <text:p text:style-name="al">Het college kan van de in het eerste en tweede lid gestelde verboden ontheffing verlenen.</text:p>
                  </text:list-item>
                  <text:list-item text:style-override="id1-3-2-2-5-3-7-7">
                    <text:number>6.</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9</text:span> Parkeren van uitzichtbelemmerende voertuigen</text:p>
                <text:list text:style-name="id1-3-2-2-5-3-8-2">
                  <text:list-item text:style-override="id1-3-2-2-5-3-8-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3-8-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3-9" text:style-name="artikel">
                <text:p text:style-name="artikel_kop_titel"><text:span text:style-name="artikel_kop_label">Artikel</text:span> <text:span text:style-name="artikel_kop_nr">5:12</text:span> Overlast van fiets of bromfiets</text:p>
                <text:list text:style-name="id1-3-2-2-5-3-9-2">
                  <text:list-item text:style-override="id1-3-2-2-5-3-9-2">
                    <text:number>1.</text:number>
                    <text:p text:style-name="al">Het is verboden een fiets of een bromfiets te plaatsen buiten fietsrekken of overige fietsparkeervoorzieningen:</text:p>
                    <text:list text:style-name="id1-3-2-2-5-3-9-2-3">
                      <text:list-item text:style-override="id1-3-2-2-5-3-9-2-3-1">
                        <text:number>a.</text:number>
                        <text:p text:style-name="al">indien daardoor de openbare weg voor weggebruikers in ernstige mate versperd wordt;</text:p>
                      </text:list-item>
                      <text:list-item text:style-override="id1-3-2-2-5-3-9-2-3-2">
                        <text:number>b.</text:number>
                        <text:p text:style-name="al">indien daardoor de veiligheid of de vrijheid van het verkeer gehinderd wordt;</text:p>
                      </text:list-item>
                      <text:list-item text:style-override="id1-3-2-2-5-3-9-2-3-3">
                        <text:number>c.</text:number>
                        <text:p text:style-name="al">indien daardoor het uitzicht voor het verkeer gehinderd wordt;</text:p>
                      </text:list-item>
                      <text:list-item text:style-override="id1-3-2-2-5-3-9-2-3-4">
                        <text:number>d.</text:number>
                        <text:p text:style-name="al">indien daardoor schade of hinder ontstaat;</text:p>
                      </text:list-item>
                      <text:list-item text:style-override="id1-3-2-2-5-3-9-2-3-5">
                        <text:number>e.</text:number>
                        <text:p text:style-name="al">indien daardoor hulpdiensten belemmerd worden.</text:p>
                      </text:list-item>
                    </text:list>
                  </text:list-item>
                  <text:list-item text:style-override="id1-3-2-2-5-3-9-3">
                    <text:number>2.</text:number>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list-item>
                  <text:list-item text:style-override="id1-3-2-2-5-3-9-4">
                    <text:number>3.</text:number>
                    <text:p text:style-name="al">Het is verboden om op de door het college op grond van het tweede lid aangewezen plaatsen fietsen of bromfietsen onbeheerd buiten de daarvoor bestemde ruimten of plaatsen te laten staan.</text:p>
                  </text:list-item>
                  <text:list-item text:style-override="id1-3-2-2-5-3-9-5">
                    <text:number>4.</text:number>
                    <text:p text:style-name="al">Het is verboden:</text:p>
                    <text:list text:style-name="id1-3-2-2-5-3-9-5-3">
                      <text:list-item text:style-override="id1-3-2-2-5-3-9-5-3-1">
                        <text:number>a.</text:number>
                        <text:p text:style-name="al">fietsen of bromfietsen langer dan 28 dagen op dezelfde locatie op de weg te laten staan;</text:p>
                      </text:list-item>
                      <text:list-item text:style-override="id1-3-2-2-5-3-9-5-3-2">
                        <text:number>b.</text:number>
                        <text:p text:style-name="al">fietsen of bromfietsen, die rijtechnisch in onvoldoende staat van onderhoud en/of in een verwaarloosde toestand verkeren, op de weg te laten staan.</text:p>
                      </text:list-item>
                    </text:list>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wordt gehouden:</text:p>
                    <text:list text:style-name="id1-3-2-2-5-4-2-4-3">
                      <text:list-item text:style-override="id1-3-2-2-5-4-2-4-3-1">
                        <text:number>a.</text:number>
                        <text:p text:style-name="al">in besloten kring, of;</text:p>
                      </text:list-item>
                      <text:list-item text:style-override="id1-3-2-2-5-4-2-4-3-2">
                        <text:number>b.</text:number>
                        <text:p text:style-name="al">door een instelling met een CBF-keurmerk, of;</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door of vanwege degene die dit doet ter exploitatie van zij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Het is verboden te venten tussen 20.00 en 10.00 uur.</text:p>
                  </text:list-item>
                  <text:list-item text:style-override="id1-3-2-2-5-5-3-4">
                    <text:number>3.</text:number>
                    <text:p text:style-name="al">Het is niet toegestaan binnen een straal van 500 meter van een evenement te venten. Het college kan van dit verbod ontheffing verlenen.</text:p>
                  </text:list-item>
                  <text:list-item text:style-override="id1-3-2-2-5-5-3-5">
                    <text:number>4.</text:number>
                    <text:p text:style-name="al">Het verbod in het eerste lid is niet van toepassing op situaties waarin wordt voorzien door artikel 5 van de Wegenverkeerswet.</text:p>
                  </text:list-item>
                </text:list>
              </text:section>
              <text:section text:name="artikel_id1-3-2-2-5-5-4" text:style-name="artikel">
                <text:p text:style-name="artikel_kop_titel"><text:span text:style-name="artikel_kop_label">Artikel</text:span> <text:span text:style-name="artikel_kop_nr">5:16</text:span> Vrijheid van meningsuiting; Venten met gedrukte stukken</text:p>
                <text:list text:style-name="id1-3-2-2-5-5-4-2">
                  <text:list-item text:style-override="id1-3-2-2-5-5-4-2">
                    <text:number>1.</text:number>
                    <text:p text:style-name="al">In afwijking artikel 5:15 is het venten van gedrukte en geschreven stukken waarin gedachten en gevoelens worden geopenbaard als bedoeld in artikel 7, eerste lid van de Grondwet verboden:</text:p>
                    <text:list text:style-name="id1-3-2-2-5-5-4-2-3">
                      <text:list-item text:style-override="id1-3-2-2-5-5-4-2-3-1">
                        <text:number>a.</text:number>
                        <text:p text:style-name="al">op door het college aangewezen openbare plaatsen; of</text:p>
                      </text:list-item>
                      <text:list-item text:style-override="id1-3-2-2-5-5-4-2-3-2">
                        <text:number>b.</text:number>
                        <text:p text:style-name="al">op door het college aangewezen dagen en uren.</text:p>
                      </text:list-item>
                    </text:list>
                  </text:list-item>
                  <text:list-item text:style-override="id1-3-2-2-5-5-4-3">
                    <text:number>2.</text:number>
                    <text:p text:style-name="al">Het college kan ontheffing verlenen van het verbod als bedoeld in het tweede lid.</text:p>
                  </text:list-item>
                  <text:list-item text:style-override="id1-3-2-2-5-5-4-4">
                    <text:number>3.</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6" text:style-name="paragraaf">
              <text:p text:style-name="paragraaf_kop"><text:span text:style-name="label">Afdeling</text:span> <text:span text:style-name="nr">3A.</text:span> Reclame</text:p>
              <text:section text:name="artikel_id1-3-2-2-5-6-2" text:style-name="artikel">
                <text:p text:style-name="artikel_kop_titel"><text:span text:style-name="artikel_kop_label">Artikel</text:span> <text:span text:style-name="artikel_kop_nr">5:16A</text:span> verspreiden van reclamemateriaal</text:p>
                <text:list text:style-name="id1-3-2-2-5-6-2-2">
                  <text:list-item text:style-override="id1-3-2-2-5-6-2-2">
                    <text:number>1.</text:number>
                    <text:p text:style-name="al">Het is verboden op of aan de weg voorwerpen, reclamemonsters of ander materiaal voor reclamedoeleinden onder het publiek te verspreiden of te doen verspreiden.</text:p>
                  </text:list-item>
                  <text:list-item text:style-override="id1-3-2-2-5-6-2-3">
                    <text:number>2.</text:number>
                    <text:p text:style-name="al">Van het in het eerste lid gestelde verbod kan het college ontheffing verlenen.</text:p>
                  </text:list-item>
                  <text:list-item text:style-override="id1-3-2-2-5-6-2-4">
                    <text:number>3.</text:number>
                    <text:p text:style-name="al">Het college kan voorschriften verbinden aan de in het tweede lid bedoelde ontheffing.</text:p>
                  </text:list-item>
                  <text:list-item text:style-override="id1-3-2-2-5-6-2-5">
                    <text:number>4.</text:number>
                    <text:p text:style-name="al">Degene die met ontheffing op of aan de weg reclamemateriaal onder het publiek verspreidt, is verplicht deze, indien zij in de omgeving van de plaats van uitreiking of een andere voor het publiek toegankelijke plaats door het publiek worden weggeworpen, terstond daarvan te verwijderen of te laten verwijderen.</text:p>
                    <text:p text:style-name="al"/>
                  </text:list-item>
                </text:list>
              </text:section>
            </text:section>
            <text:section text:name="paragraaf_id1-3-2-2-5-7" text:style-name="paragraaf">
              <text:p text:style-name="paragraaf_kop"><text:span text:style-name="label">Afdeling</text:span> <text:span text:style-name="nr">4.</text:span> Standplaatsen</text:p>
              <text:section text:name="artikel_id1-3-2-2-5-7-2" text:style-name="artikel">
                <text:p text:style-name="artikel_kop_titel"><text:span text:style-name="artikel_kop_label">Artikel</text:span> <text:span text:style-name="artikel_kop_nr">5:17</text:span> Begripsbepaling</text:p>
                <text:list text:style-name="id1-3-2-2-5-7-2-2">
                  <text:list-item text:style-override="id1-3-2-2-5-7-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7-2-3">
                    <text:number>2.</text:number>
                    <text:p text:style-name="al">Onder standplaats wordt niet verstaan:</text:p>
                    <text:list text:style-name="id1-3-2-2-5-7-2-3-3">
                      <text:list-item text:style-override="id1-3-2-2-5-7-2-3-3-1">
                        <text:number>a.</text:number>
                        <text:p text:style-name="al">een vaste plaats op een jaarmarkt of markt als bedoeld in artikel 160, eerste lid, aanhef en onder h, van de Gemeentewet;</text:p>
                      </text:list-item>
                      <text:list-item text:style-override="id1-3-2-2-5-7-2-3-3-2">
                        <text:number>b.</text:number>
                        <text:p text:style-name="al">een vaste plaats op 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18</text:span> Standplaatsvergunning en weigeringsgronden</text:p>
                <text:list text:style-name="id1-3-2-2-5-7-3-2">
                  <text:list-item text:style-override="id1-3-2-2-5-7-3-2">
                    <text:number>1.</text:number>
                    <text:p text:style-name="al">Het is verboden zonder vergunning van het college een standplaats in te nemen of te hebben.</text:p>
                  </text:list-item>
                  <text:list-item text:style-override="id1-3-2-2-5-7-3-3">
                    <text:number>2.</text:number>
                    <text:p text:style-name="al">Het college weigert de vergunning wegens strijd met een geldend bestemmingsplan.</text:p>
                  </text:list-item>
                  <text:list-item text:style-override="id1-3-2-2-5-7-3-4">
                    <text:number>3.</text:number>
                    <text:p text:style-name="al">Onverminderd het bepaalde in artikel 1:8 kan de vergunning worden geweigerd:</text:p>
                    <text:list text:style-name="id1-3-2-2-5-7-3-4-3">
                      <text:list-item text:style-override="id1-3-2-2-5-7-3-4-3-1">
                        <text:number>a.</text:number>
                        <text:p text:style-name="al">indien de standplaats hetzij op zichzelf hetzij in verband met de omgeving niet voldoet aan eisen van redelijke welstand;</text:p>
                      </text:list-item>
                      <text:list-item text:style-override="id1-3-2-2-5-7-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7-3-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5-7-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7-5" text:style-name="artikel">
                <text:p text:style-name="artikel_kop_titel"><text:span text:style-name="artikel_kop_label">Artikel</text:span> <text:span text:style-name="artikel_kop_nr">5:20</text:span> Afbakeningsbepalingen</text:p>
                <text:list text:style-name="id1-3-2-2-5-7-5-2">
                  <text:list-item text:style-override="id1-3-2-2-5-7-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7-5-3">
                    <text:number>2.</text:number>
                    <text:p text:style-name="al">De weigeringsgrond van artikel 5:18, derde lid, onder a, is niet van toepassing voor bouwwerken.</text:p>
                    <text:p text:style-name="al"/>
                  </text:list-item>
                </text:list>
              </text:section>
            </text:section>
            <text:section text:name="paragraaf_id1-3-2-2-5-8" text:style-name="paragraaf">
              <text:p text:style-name="paragraaf_kop"><text:span text:style-name="label">Afdeling</text:span> <text:span text:style-name="nr">5.</text:span> Snuffelmarkten</text:p>
              <text:section text:name="artikel_id1-3-2-2-5-8-2" text:style-name="artikel">
                <text:p text:style-name="artikel_kop_titel"><text:span text:style-name="artikel_kop_label">Artikel</text:span> <text:span text:style-name="artikel_kop_nr">5:22</text:span> Definitie</text:p>
                <text:list text:style-name="id1-3-2-2-5-8-2-2">
                  <text:list-item text:style-override="id1-3-2-2-5-8-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8-2-3">
                    <text:number>2.</text:number>
                    <text:p text:style-name="al">Onder een snuffelmarkt wordt niet verstaan:</text:p>
                    <text:list text:style-name="id1-3-2-2-5-8-2-3-3">
                      <text:list-item text:style-override="id1-3-2-2-5-8-2-3-3-1">
                        <text:number>a.</text:number>
                        <text:p text:style-name="al">een markt of jaarmarkt als bedoeld in artikel 160, eerste lid, aanhef en onder h, van de Gemeentewet;</text:p>
                      </text:list-item>
                      <text:list-item text:style-override="id1-3-2-2-5-8-2-3-3-2">
                        <text:number>b.</text:number>
                        <text:p text:style-name="al">een evenement als bedoeld in artikel 2:24.</text:p>
                      </text:list-item>
                    </text:list>
                  </text:list-item>
                </text:list>
              </text:section>
              <text:section text:name="artikel_id1-3-2-2-5-8-3" text:style-name="artikel">
                <text:p text:style-name="artikel_kop_titel"><text:span text:style-name="artikel_kop_label">Artikel</text:span> <text:span text:style-name="artikel_kop_nr">5:23</text:span> Organiseren van een snuffelmarkt</text:p>
                <text:list text:style-name="id1-3-2-2-5-8-3-2">
                  <text:list-item text:style-override="id1-3-2-2-5-8-3-2">
                    <text:number>1.</text:number>
                    <text:p text:style-name="al">Het is verboden zonder vergunning van de burgemeester een snuffelmarkt te organiseren.</text:p>
                  </text:list-item>
                  <text:list-item text:style-override="id1-3-2-2-5-8-3-3">
                    <text:number>2.</text:number>
                    <text:p text:style-name="al">Het verbod is niet van toepassing voor ruimten die uitsluitend dan wel nagenoeg geheel en voortdurend in gebruik zijn als winkel in de zin van de Winkeltijdenwet.</text:p>
                  </text:list-item>
                  <text:list-item text:style-override="id1-3-2-2-5-8-3-4">
                    <text:number>3.</text:number>
                    <text:p text:style-name="al">De burgemeester weigert de vergunning wegens strijd met een geldend bestemmingsplan.</text:p>
                  </text:list-item>
                  <text:list-item text:style-override="id1-3-2-2-5-8-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9" text:style-name="paragraaf">
              <text:p text:style-name="paragraaf_kop"><text:span text:style-name="label">Afdeling</text:span> <text:span text:style-name="nr">6.</text:span> Openbaar water</text:p>
              <text:section text:name="artikel_id1-3-2-2-5-9-2" text:style-name="artikel">
                <text:p text:style-name="artikel_kop_titel"><text:span text:style-name="artikel_kop_label">Artikel</text:span> <text:span text:style-name="artikel_kop_nr">5:24</text:span> Voorwerpen op, in of boven openbaar water</text:p>
                <text:list text:style-name="id1-3-2-2-5-9-2-2">
                  <text:list-item text:style-override="id1-3-2-2-5-9-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9-2-3">
                    <text:number>2.</text:number>
                    <text:p text:style-name="al">Het in het eerste lid bepaalde is niet van toepassing op voorwerpen waarop gedachten of gevoelens worden geopenbaard.</text:p>
                  </text:list-item>
                  <text:list-item text:style-override="id1-3-2-2-5-9-2-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9-2-5">
                    <text:number>4.</text:number>
                    <text:p text:style-name="al">De verboden in het eerste en derde lid zijn niet van toepassing op situaties waarin wordt voorzien door het Wetboek van Strafrecht, de Scheepvaartverkeerswet, het Binnenvaartpolitiereglement, de Wet beheer rijkswaterstaatswerken, de Waterwet, de Provinciale vaarwegenverordening, de Telecommunicatiewet of de daarop gebaseerde Algemene Verordening Ondergrondse Infrastructuren (AVOI).</text:p>
                  </text:list-item>
                </text:list>
              </text:section>
              <text:section text:name="artikel_id1-3-2-2-5-9-3" text:style-name="artikel">
                <text:p text:style-name="artikel_kop_titel"><text:span text:style-name="artikel_kop_label">Artikel</text:span> <text:span text:style-name="artikel_kop_nr">5:25</text:span> Ligplaats woonschepen en overige vaartuigen</text:p>
                <text:list text:style-name="id1-3-2-2-5-9-3-2">
                  <text:list-item text:style-override="id1-3-2-2-5-9-3-2">
                    <text:number>1.</text:number>
                    <text:p text:style-name="al">Het is verboden zonder vergunning van het college met een woonboot of een ander vaartuig ligplaats in te nemen of te hebben dan wel een ligplaats voor een woonboot of ander vaartuig beschikbaar te stellen.</text:p>
                  </text:list-item>
                  <text:list-item text:style-override="id1-3-2-2-5-9-3-3">
                    <text:number>2.</text:number>
                    <text:p text:style-name="al">Onder een woonboot wordt verstaan elk vaar-of drijftuig, dat uitsluitend of in hoofdzaak dient, of te oordelen naar zijn constructie en/ of inrichting uitsluitend of in hoofdzaak is bestemd tot dag en/ of nachtverblijf van een of meer personen, ook indien het op het droge ligt.</text:p>
                  </text:list-item>
                  <text:list-item text:style-override="id1-3-2-2-5-9-3-4">
                    <text:number>3.</text:number>
                    <text:p text:style-name="al">Het college kan in de in het eerste lid bedoelde vergunning voorschriften stellen in het belang van de openbare orde, volksgezondheid, veiligheid, milieuhygiëne en het aanzien van de gemeente.</text:p>
                  </text:list-item>
                  <text:list-item text:style-override="id1-3-2-2-5-9-3-5">
                    <text:number>4.</text:number>
                    <text:p text:style-name="al">Het is verboden met andere vaartuigen dan woonboten een ligplaats in te nemen of te hebben dan wel een ligplaats voor een vaartuig beschikbaar te stellen op door het college aangewezen gedeelten van openbaar water, dan wel in strijd met door het college gestelde.</text:p>
                  </text:list-item>
                  <text:list-item text:style-override="id1-3-2-2-5-9-3-6">
                    <text:number>5.</text:number>
                    <text:p text:style-name="al">Het verbod in het eerste lid is niet van toepassing op situaties waarin wordt voorzien door de Wet milieubeheer, het Binnenvaartpolitiereglement, de Waterwet, de Wet beheer rijkswaterstaatswerken, de Provinciale vaarwegenverordening of de Provinciale landschapsverordening.</text:p>
                  </text:list-item>
                  <text:list-item text:style-override="id1-3-2-2-5-9-3-7">
                    <text:number>6.</text:number>
                    <text:p text:style-name="al">Op de vergunning bedoeld in het eerste lid is paragraaf 4.1.3.3 van de Algemene wet bestuursrecht (positieve fictieve beschikking bij niet tijdig beslissen) niet van toepassing.</text:p>
                  </text:list-item>
                </text:list>
              </text:section>
              <text:section text:name="artikel_id1-3-2-2-5-9-4" text:style-name="artikel">
                <text:p text:style-name="artikel_kop_titel"><text:span text:style-name="artikel_kop_label">Artikel</text:span> <text:span text:style-name="artikel_kop_nr">5:26</text:span> Aanwijzingen ligplaats</text:p>
                <text:list text:style-name="id1-3-2-2-5-9-4-2">
                  <text:list-item text:style-override="id1-3-2-2-5-9-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9-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9-4-4">
                    <text:number>3.</text:number>
                    <text:p text:style-name="al">Het in het eerste en tweede lid bepaalde is niet van toepassing op situaties waarin wordt voorzien door het Binnenvaartpolitiereglement, de Waterwet, de Wet beheer rijkswaterstaatswerken, de Provinciale vaarwegenverordening of de Provinciale landschapsverordening.</text:p>
                  </text:list-item>
                </text:list>
              </text:section>
              <text:section text:name="artikel_id1-3-2-2-5-9-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9-6" text:style-name="artikel">
                <text:p text:style-name="artikel_kop_titel"><text:span text:style-name="artikel_kop_label">Artikel</text:span> <text:span text:style-name="artikel_kop_nr">5:28</text:span> Beschadigen van waterstaatswerken</text:p>
                <text:list text:style-name="id1-3-2-2-5-9-6-2">
                  <text:list-item text:style-override="id1-3-2-2-5-9-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9-6-3">
                    <text:number>2.</text:number>
                    <text:p text:style-name="al">Het verbod is niet van toepassing op situaties waarin wordt voorzien door het Wetboek van Strafrecht, het Binnenvaartpolitiereglement, de Waterwet, de Wet beheer rijkswaterstaatswerken of de Provinciale vaarwegenverordening.</text:p>
                  </text:list-item>
                </text:list>
              </text:section>
              <text:section text:name="artikel_id1-3-2-2-5-9-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9-8" text:style-name="artikel">
                <text:p text:style-name="artikel_kop_titel"><text:span text:style-name="artikel_kop_label">Artikel</text:span> <text:span text:style-name="artikel_kop_nr">5:30</text:span> Veiligheid op het water</text:p>
                <text:list text:style-name="id1-3-2-2-5-9-8-2">
                  <text:list-item text:style-override="id1-3-2-2-5-9-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9-8-3">
                    <text:number>2.</text:number>
                    <text:p text:style-name="al">Het verbod is niet van toepassing op situaties waarin wordt voorzien door het Binnenvaartpolitiereglement, de Waterwet, de Wet beheer rijkswaterstaatswerken of de Provinciale vaarwegenverordening.</text:p>
                  </text:list-item>
                </text:list>
              </text:section>
              <text:section text:name="artikel_id1-3-2-2-5-9-9" text:style-name="artikel">
                <text:p text:style-name="artikel_kop_titel"><text:span text:style-name="artikel_kop_label">Artikel</text:span> <text:span text:style-name="artikel_kop_nr">5:31</text:span> Overlast aan vaartuigen</text:p>
                <text:list text:style-name="id1-3-2-2-5-9-9-2">
                  <text:list-item text:style-override="id1-3-2-2-5-9-9-2">
                    <text:number>1.</text:number>
                    <text:p text:style-name="al">Het is verboden zonder redelijk doel zich vast te houden aan een vaartuig in openbaar water, daarop te klimmen of zich daarop of daarin te begeven of te bevinden.</text:p>
                  </text:list-item>
                  <text:list-item text:style-override="id1-3-2-2-5-9-9-3">
                    <text:number>2.</text:number>
                    <text:p text:style-name="al">Het is aan degene die daartoe niet bevoegd is verboden een vaartuig, liggend in of aan een openbaar water, los te maken.</text:p>
                    <text:p text:style-name="al"/>
                  </text:list-item>
                </text:list>
              </text:section>
            </text:section>
            <text:section text:name="paragraaf_id1-3-2-2-5-10" text:style-name="paragraaf">
              <text:p text:style-name="paragraaf_kop"><text:span text:style-name="label">Afdeling</text:span> <text:span text:style-name="nr">7.</text:span> Crossterreinen en gemotoriseerd en ruiterverkeer in natuurgebieden</text:p>
              <text:section text:name="artikel_id1-3-2-2-5-10-2" text:style-name="artikel">
                <text:p text:style-name="artikel_kop_titel"><text:span text:style-name="artikel_kop_label">Artikel</text:span> <text:span text:style-name="artikel_kop_nr">5:31a</text:span> Definities</text:p>
                <text:p text:style-name="al">In deze afdeling wordt verstaan onder:</text:p>
                <text:list text:style-name="id1-3-2-2-5-10-2-3">
                  <text:list-item text:style-override="id1-3-2-2-5-10-2-3-1">
                    <text:number>-</text:number>
                    <text:p text:style-name="al">bromfiets: hetgeen daaronder wordt verstaan in artikel 1, eerste lid onder e, van de Wegenverkeerswet 1994;</text:p>
                  </text:list-item>
                  <text:list-item text:style-override="id1-3-2-2-5-10-2-3-2">
                    <text:number>-</text:number>
                    <text:p text:style-name="al">motorvoertuig: hetgeen daaronder wordt verstaan in artikel 1, onder z, van het Reglement verkeersregels en verkeerstekens 1990;</text:p>
                  </text:list-item>
                </text:list>
              </text:section>
              <text:section text:name="artikel_id1-3-2-2-5-10-3" text:style-name="artikel">
                <text:p text:style-name="artikel_kop_titel"><text:span text:style-name="artikel_kop_label">Artikel</text:span> <text:span text:style-name="artikel_kop_nr">5:32</text:span> Crossterreinen</text:p>
                <text:list text:style-name="id1-3-2-2-5-10-3-2">
                  <text:list-item text:style-override="id1-3-2-2-5-10-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10-3-3">
                    <text:number>2.</text:number>
                    <text:p text:style-name="al">Het verbod van het eerste lid is niet van toepassing op door het college aangewezen terreinen. Het college kan daarbij nadere regels stellen voor het gebruik van deze terreinen:</text:p>
                    <text:list text:style-name="id1-3-2-2-5-10-3-3-3">
                      <text:list-item text:style-override="id1-3-2-2-5-10-3-3-3-1">
                        <text:number>a.</text:number>
                        <text:p text:style-name="al">in het belang van het voorkomen of beperken van overlast;</text:p>
                      </text:list-item>
                      <text:list-item text:style-override="id1-3-2-2-5-10-3-3-3-2">
                        <text:number>b.</text:number>
                        <text:p text:style-name="al">in het belang van de bescherming van het uiterlijk aanzien van de omgeving en ter bescherming van andere milieuwaarden;</text:p>
                      </text:list-item>
                      <text:list-item text:style-override="id1-3-2-2-5-10-3-3-3-3">
                        <text:number>c.</text:number>
                        <text:p text:style-name="al">in het belang van de veiligheid van de deelnemers van de in het eerste lid bedoelde wedstrijden en ritten of van het publiek.</text:p>
                      </text:list-item>
                    </text:list>
                  </text:list-item>
                  <text:list-item text:style-override="id1-3-2-2-5-10-3-4">
                    <text:number>3.</text:number>
                    <text:p text:style-name="al">Het verbod in het eerste lid is niet van toepassing op situaties waarin wordt voorzien door de Wet algemene bepalingen omgevingsrecht, het Besluit omgevingsrecht, de Zondagswet of het Besluit geluidproduktie sportmotoren.</text:p>
                  </text:list-item>
                </text:list>
              </text:section>
              <text:section text:name="artikel_id1-3-2-2-5-10-4" text:style-name="artikel">
                <text:p text:style-name="artikel_kop_titel"><text:span text:style-name="artikel_kop_label">Artikel</text:span> <text:span text:style-name="artikel_kop_nr">5:33</text:span> Beperking verkeer in natuurgebieden</text:p>
                <text:list text:style-name="id1-3-2-2-5-10-4-2">
                  <text:list-item text:style-override="id1-3-2-2-5-10-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10-4-3">
                    <text:number>2.</text:number>
                    <text:p text:style-name="al">Het verbod van het eerste lid is niet van toepassing op door het college aangewezen terreinen. Het college kan daarbij nadere regels stellen voor het gebruik van deze terreinen in het belang van:</text:p>
                    <text:list text:style-name="id1-3-2-2-5-10-4-3-3">
                      <text:list-item text:style-override="id1-3-2-2-5-10-4-3-3-1">
                        <text:number>a.</text:number>
                        <text:p text:style-name="al">het voorkomen van overlast;</text:p>
                      </text:list-item>
                      <text:list-item text:style-override="id1-3-2-2-5-10-4-3-3-2">
                        <text:number>b.</text:number>
                        <text:p text:style-name="al">de bescherming van natuur- of milieuwaarden;</text:p>
                      </text:list-item>
                      <text:list-item text:style-override="id1-3-2-2-5-10-4-3-3-3">
                        <text:number>c.</text:number>
                        <text:p text:style-name="al">de veiligheid van het publiek.</text:p>
                      </text:list-item>
                    </text:list>
                  </text:list-item>
                  <text:list-item text:style-override="id1-3-2-2-5-10-4-4">
                    <text:number>3.</text:number>
                    <text:p text:style-name="al">Het verbod in het eerste lid is niet van toepassing op motorvoertuigen, bromfietsen, fietsen of paarden:</text:p>
                    <text:list text:style-name="id1-3-2-2-5-10-4-4-3">
                      <text:list-item text:style-override="id1-3-2-2-5-10-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10-4-4-3-2">
                        <text:number>b.</text:number>
                        <text:p text:style-name="al">die worden gebruikt in verband met beheer, onderhoud of exploitatie van de terreinen als in het eerste lid bedoeld;</text:p>
                      </text:list-item>
                      <text:list-item text:style-override="id1-3-2-2-5-10-4-4-3-3">
                        <text:number>c.</text:number>
                        <text:p text:style-name="al">die worden gebruikt in verband met werken die krachtens wettelijk voorschrift moeten worden uitgevoerd;</text:p>
                      </text:list-item>
                      <text:list-item text:style-override="id1-3-2-2-5-10-4-4-3-4">
                        <text:number>d.</text:number>
                        <text:p text:style-name="al">van de zakelijk gerechtigden, huurders en pachters van percelen die gelegen zijn binnen de terreinen als in het eerste lid bedoeld;</text:p>
                      </text:list-item>
                      <text:list-item text:style-override="id1-3-2-2-5-10-4-4-3-5">
                        <text:number>e.</text:number>
                        <text:p text:style-name="al">voor het verkeer ten behoeve van bezoek en van de verzorging van de onder d bedoelde personen.</text:p>
                      </text:list-item>
                    </text:list>
                  </text:list-item>
                  <text:list-item text:style-override="id1-3-2-2-5-10-4-5">
                    <text:number>4.</text:number>
                    <text:p text:style-name="al">Het in het eerste lid gestelde verbod is voorts niet van toepassing:</text:p>
                    <text:list text:style-name="id1-3-2-2-5-10-4-5-3">
                      <text:list-item text:style-override="id1-3-2-2-5-10-4-5-3-1">
                        <text:number>a.</text:number>
                        <text:p text:style-name="al">op wegen als bedoeld in artikel 1, eerste lid, onder b, van de Wegenverkeerswet 1994;</text:p>
                      </text:list-item>
                      <text:list-item text:style-override="id1-3-2-2-5-10-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10-4-6">
                    <text:number>5.</text:number>
                    <text:p text:style-name="al">Het college kan ontheffing verlenen van het in het eerste lid gestelde verbod.</text:p>
                  </text:list-item>
                  <text:list-item text:style-override="id1-3-2-2-5-10-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1" text:style-name="paragraaf">
              <text:p text:style-name="paragraaf_kop"><text:span text:style-name="label">Afdeling</text:span> <text:span text:style-name="nr">8.</text:span> Vuurverbod</text:p>
              <text:section text:name="artikel_id1-3-2-2-5-11-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1-2-2">
                  <text:list-item text:style-override="id1-3-2-2-5-11-2-2">
                    <text:number>1.</text:number>
                    <text:p text:style-name="al">Het is verboden in de openlucht afvalstoffen te verbranden buiten inrichtingen in de zin van de Wet milieubeheer of anderszins vuur aan te leggen, te stoken of te hebben.</text:p>
                  </text:list-item>
                  <text:list-item text:style-override="id1-3-2-2-5-11-2-3">
                    <text:number>2.</text:number>
                    <text:p text:style-name="al">Het verbod is niet van toepassing voor zover het betreft:</text:p>
                    <text:list text:style-name="id1-3-2-2-5-11-2-3-3">
                      <text:list-item text:style-override="id1-3-2-2-5-11-2-3-3-1">
                        <text:number>a.</text:number>
                        <text:p text:style-name="al">verlichting door middel van kaarsen, fakkels en dergelijke;</text:p>
                      </text:list-item>
                      <text:list-item text:style-override="id1-3-2-2-5-11-2-3-3-2">
                        <text:number>b.</text:number>
                        <text:p text:style-name="al">sfeervuren zoals terrashaarden en vuurkorven, indien geen afvalstoffen worden verbrand; vuur voor koken, bakken en braden, voorzover dat geen gevaar, overlast of hinder voor de omgeving oplevert;</text:p>
                      </text:list-item>
                      <text:list-item text:style-override="id1-3-2-2-5-11-2-3-3-3">
                        <text:number>c.</text:number>
                        <text:p text:style-name="al">het verbranden van bollenloof en stro indien:</text:p>
                        <text:list text:style-name="id1-3-2-2-5-11-2-3-3-3-3">
                          <text:list-item text:style-override="id1-3-2-2-5-11-2-3-3-3-3-1">
                            <text:number>-</text:number>
                            <text:p text:style-name="al">daarvan vooraf kennis is gegeven aan de brandweer en</text:p>
                          </text:list-item>
                          <text:list-item text:style-override="id1-3-2-2-5-11-2-3-3-3-3-2">
                            <text:number>-</text:number>
                            <text:p text:style-name="al">de door of namens de politie en/of brandweer gegeven aanwijzingen stipt en onmiddellijk worden opgevolgd en</text:p>
                          </text:list-item>
                          <text:list-item text:style-override="id1-3-2-2-5-11-2-3-3-3-3-3">
                            <text:number>-</text:number>
                            <text:p text:style-name="al">dit geen gevaar of hinder oplevert voor de omgeving en</text:p>
                          </text:list-item>
                          <text:list-item text:style-override="id1-3-2-2-5-11-2-3-3-3-3-4">
                            <text:number>-</text:number>
                            <text:p text:style-name="al">dit geschiedt tussen zonsopgang en zonsondergang.</text:p>
                          </text:list-item>
                        </text:list>
                      </text:list-item>
                    </text:list>
                  </text:list-item>
                  <text:list-item text:style-override="id1-3-2-2-5-11-2-4">
                    <text:number>3.</text:number>
                    <text:p text:style-name="al">Het college kan van dit verbod ontheffing verlenen.</text:p>
                  </text:list-item>
                  <text:list-item text:style-override="id1-3-2-2-5-11-2-5">
                    <text:number>4.</text:number>
                    <text:p text:style-name="al">Onverminderd het bepaalde in artikel 1:8 kan de ontheffing worden geweigerd ter bescherming van de flora en fauna.</text:p>
                  </text:list-item>
                  <text:list-item text:style-override="id1-3-2-2-5-11-2-6">
                    <text:number>5.</text:number>
                    <text:p text:style-name="al">Het verbod is niet van toepassing op situaties waarin wordt voorzien door artikel 429, aanhef en onder 1 of 3, van het Wetboek van Strafrecht of de Provinciale milieuverordening.</text:p>
                  </text:list-item>
                  <text:list-item text:style-override="id1-3-2-2-5-11-2-7">
                    <text:number>6.</text:number>
                    <text:p text:style-name="al">Op de ontheffing is paragraaf 4.1.3.3 van de Algemene wet bestuursrecht (positieve fictieve beschikking bij niet tijdig beslissen) niet van toepassing.</text:p>
                  </text:list-item>
                </text:list>
              </text:section>
              <text:section text:name="artikel_id1-3-2-2-5-11-3" text:style-name="artikel">
                <text:p text:style-name="artikel_kop_titel"><text:span text:style-name="artikel_kop_label">Artikel</text:span> <text:span text:style-name="artikel_kop_nr">5:34a</text:span> Verbod oplaten ballon</text:p>
                <text:list text:style-name="id1-3-2-2-5-11-3-2">
                  <text:list-item text:style-override="id1-3-2-2-5-11-3-2">
                    <text:number>1.</text:number>
                    <text:p text:style-name="al">Het is verboden ballonnen, van welk materiaal dan ook, door middel van hete lucht afkomstig van vuur, dan wel door middel van helium of andere gasen, op te laten stijgen.</text:p>
                  </text:list-item>
                  <text:list-item text:style-override="id1-3-2-2-5-11-3-3">
                    <text:number>2.</text:number>
                    <text:p text:style-name="al">Onder ballon wordt mede verstaan: herdenkingsballon, vuurballon, gelukslampion, Thaise wensballon, papierballon, geluksballon.</text:p>
                  </text:list-item>
                  <text:list-item text:style-override="id1-3-2-2-5-11-3-4">
                    <text:number>3.</text:number>
                    <text:p text:style-name="al">Het verbod van lid 1 geldt niet voor zover in het daarin geregelde onderwerp wordt voorzien door het Wetboek van Strafrecht.</text:p>
                    <text:p text:style-name="al"/>
                  </text:list-item>
                </text:list>
              </text:section>
            </text:section>
            <text:section text:name="paragraaf_id1-3-2-2-5-12" text:style-name="paragraaf">
              <text:p text:style-name="paragraaf_kop"><text:span text:style-name="label">Afdeling</text:span> <text:span text:style-name="nr">9.</text:span> Verstrooiing</text:p>
              <text:section text:name="artikel_id1-3-2-2-5-12-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2-3" text:style-name="artikel">
                <text:p text:style-name="artikel_kop_titel"><text:span text:style-name="artikel_kop_label">Artikel</text:span> <text:span text:style-name="artikel_kop_nr">5:36</text:span> Verboden plaatsen</text:p>
                <text:list text:style-name="id1-3-2-2-5-12-3-2">
                  <text:list-item text:style-override="id1-3-2-2-5-12-3-2">
                    <text:number>1.</text:number>
                    <text:p text:style-name="al">Incidentele asverstrooiing is verboden op:</text:p>
                    <text:list text:style-name="id1-3-2-2-5-12-3-2-3">
                      <text:list-item text:style-override="id1-3-2-2-5-12-3-2-3-1">
                        <text:number>a.</text:number>
                        <text:p text:style-name="al">verharde delen van de weg;</text:p>
                      </text:list-item>
                      <text:list-item text:style-override="id1-3-2-2-5-12-3-2-3-2">
                        <text:number>b.</text:number>
                        <text:p text:style-name="al">gemeentelijke begraafplaatsen en crematoriumterreinen.</text:p>
                      </text:list-item>
                    </text:list>
                  </text:list-item>
                  <text:list-item text:style-override="id1-3-2-2-5-12-3-3">
                    <text:number>2.</text:number>
                    <text:p text:style-name="al">Het college kan een besluit nemen waarin voor een bepaalde termijn wordt verboden dat op andere plaatsen dan genoemd in het eerste lid asverstrooiing plaatsvindt.</text:p>
                  </text:list-item>
                  <text:list-item text:style-override="id1-3-2-2-5-12-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12-3-5">
                    <text:number>4.</text:number>
                    <text:p text:style-name="al">Op de ontheffing is paragraaf 4.1.3.3 van de Algemene wet bestuursrecht (positieve fictieve beschikking bij niet tijdig beslissen) niet van toepassing.</text:p>
                  </text:list-item>
                </text:list>
              </text:section>
              <text:section text:name="artikel_id1-3-2-2-5-12-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3" text:style-name="paragraaf">
              <text:p text:style-name="paragraaf_kop"><text:span text:style-name="label">Afdeling</text:span> <text:span text:style-name="nr">10.</text:span> Veiligheid in het duingebied</text:p>
              <text:section text:name="artikel_id1-3-2-2-5-13-2" text:style-name="artikel">
                <text:p text:style-name="artikel_kop_titel"><text:span text:style-name="artikel_kop_label">Artikel</text:span> <text:span text:style-name="artikel_kop_nr">5:38</text:span> Verbod gebruik metaaldetectoren</text:p>
                <text:list text:style-name="id1-3-2-2-5-13-2-2">
                  <text:list-item text:style-override="id1-3-2-2-5-13-2-2">
                    <text:number>1.</text:number>
                    <text:p text:style-name="al">Het is verboden in daartoe door de burgemeester aangewezen gebieden een metaaldetector of enig ander voorwerp, kennelijk bedoeld voor het opsporen van explosieven, wapens, munitie en dergelijke, te gebruiken of voor gebruik voorhanden te hebben.</text:p>
                  </text:list-item>
                  <text:list-item text:style-override="id1-3-2-2-5-13-2-3">
                    <text:number>2.</text:number>
                    <text:p text:style-name="al">De burgemeester kan ontheffing verlenen van het in het eerste lid gestelde verbod. Onverminderd het bepaalde in artikel 1:8 kan de ontheffing worden geweigerd:</text:p>
                    <text:list text:style-name="id1-3-2-2-5-13-2-3-3">
                      <text:list-item text:style-override="id1-3-2-2-5-13-2-3-3-1">
                        <text:number>a.</text:number>
                        <text:p text:style-name="al">in verband met de veiligheid van personen of goederen;</text:p>
                      </text:list-item>
                      <text:list-item text:style-override="id1-3-2-2-5-13-2-3-3-2">
                        <text:number>b.</text:number>
                        <text:p text:style-name="al">ter bescherming van de woon- of leefomgeving.</text:p>
                      </text:list-item>
                    </text:list>
                  </text:list-item>
                  <text:list-item text:style-override="id1-3-2-2-5-13-2-4">
                    <text:number>3.</text:number>
                    <text:p text:style-name="al">Het verbod in het eerste lid is niet van toepassing voor de politie, het Explosieven Opruimings Commando (EOC) van het Ministerie van Defensie, voor de door het EOC aangewezen bedrijven en voor zover in het daarin geregelde onderwerp wordt voorzien bij of krachtens de Beoordelingsrichtlijn Conventionele Explosieven (BRL-OCE).</text:p>
                  </text:list-item>
                  <text:list-item text:style-override="id1-3-2-2-5-13-2-5">
                    <text:number>4.</text:number>
                    <text:p text:style-name="al">Op de ontheffing is paragraaf 4.1.3.3 van de Algemene wet bestuursrecht (positieve fictieve beschikking bij niet tijdig beslissen) niet van toepassing.</text:p>
                  </text:list-item>
                </text:list>
              </text:section>
              <text:section text:name="artikel_id1-3-2-2-5-13-3" text:style-name="artikel">
                <text:p text:style-name="artikel_kop_titel"><text:span text:style-name="artikel_kop_label">Artikel</text:span> <text:span text:style-name="artikel_kop_nr">5:39</text:span> Betreden van bossen en duinen</text:p>
                <text:p text:style-name="al">Het is verboden in de bossen of duinen, die voor een ieder, al dan niet voorzien van een toegangskaart, toegankelijk zijn:</text:p>
                <text:list text:style-name="id1-3-2-2-5-13-3-3">
                  <text:list-item text:style-override="id1-3-2-2-5-13-3-3-1">
                    <text:number>a.</text:number>
                    <text:p text:style-name="al">zich te bevinden buiten de als zodanig aangeduide wegen of paden;</text:p>
                  </text:list-item>
                  <text:list-item text:style-override="id1-3-2-2-5-13-3-3-2">
                    <text:number>b.</text:number>
                    <text:p text:style-name="al">zich te paard te bevinden buiten de als zodanig aangeduide ruiterpaden.</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de in deze verordening opgenomen artikelen en de krachtens deze artikelen gegeven voorschriften en beperkingen wordt gestraft met hechtenis van ten hoogste drie maanden of geldboete van de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of de burgemeester aangewezen personen en de in artikel 141, onder b, van het Wetboek van Strafvordering genoemde opsporingsambtenar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gemeente Bergen 2018 wordt ingetrokken.</text:p>
                </text:list-item>
                <text:list-item text:style-override="id1-3-2-2-6-5-3">
                  <text:number>2.</text:number>
                  <text:p text:style-name="al">Deze verordening treedt in werking met ingang van de dag na bekendmaking.</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Bergen <text:span text:style-name="nadrukvet">2019</text:spa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12 december 2019. </text:span>
          </text:p>
          </text:section>
          <text:section text:name="ondertekening_id1-3-2-3-2">
            <text:p><text:span text:style-name="ondertekening_naam">
            <text:span text:style-name="voornaam">De heer A.</text:span>
            <text:span text:style-name="achternaam">Idema</text:span>
          </text:span></text:p>
            <text:p><text:span text:style-name="functie">griffier </text:span></text:p>
          </text:section>
          <text:section text:name="ondertekening_id1-3-2-3-3">
            <text:p><text:span text:style-name="ondertekening_naam">
            <text:span text:style-name="voornaam">Mevrouw drs. H.</text:span>
            <text:span text:style-name="achternaam">Hafkamp</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029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9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9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19-07-01</meta:user-defined>
    <meta:user-defined meta:name="DCTERMS.alternative">Algemene plaatselijke verordening gemeente Bergen 2019</meta:user-defined>
    <dc:language>nl</dc:language>
    <meta:user-defined meta:name="OVERHEID.Gemeente/DC.spatial">Bergen (NH)</meta:user-defined>
    <meta:user-defined meta:name="DC.title">Algemene plaatselijke verordening gemeente Bergen 2019</meta:user-defined>
    <meta:user-defined meta:name="DCTERMS.W3CDTF/DCTERMS.available">2019-12-19</meta:user-defined>
    <meta:user-defined meta:name="DCTERMS.W3CDTF/OVERHEIDop.jaargang">2019</meta:user-defined>
    <meta:user-defined meta:name="OVERHEIDop.publicationIssue">310297</meta:user-defined>
    <meta:user-defined meta:name="OVERHEIDop.betreftRegeling">CVDR632382_1</meta:user-defined>
    <meta:user-defined meta:name="xs:date/OVERHEIDop.startdatum">2019-12-20</meta:user-defined>
    <meta:user-defined meta:name="OVERHEIDop.GmbID/DC.identifier">gmb-2019-310297</meta:user-defined>
    <meta:user-defined meta:name="OVERHEIDop.versieInformatie"/>
  </office:meta>
</office:document-meta>
</file>